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mgevingsvergunning voor het verlengen van de huidige vergunning met twee ja, Tesselschadestraat 1, 181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sselschadestraat 1, 1814 EK Alkmaar<text:span text:style-name="nadrukvet">; </text:span>een omgevingsvergunning voor het verlengen van de huidige vergunning met twee ja</text:p>
            <text:p text:style-name="common-al">
            
          </text:p>
            <text:p text:style-name="common-al">Verzenddatum:  26-02-2025 </text:p>
            <text:p text:style-name="common-al">Zaaknummer: 00009055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8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5503</meta:user-defined>
    <dc:language>nl</dc:language>
    <meta:user-defined meta:name="OVERHEIDop.locatietype/OVERHEIDop.gebiedsmarkering">Punt</meta:user-defined>
    <meta:user-defined meta:name="DC.title">Omgevingsvergunning regulier Verleend: een omgevingsvergunning voor het verlengen van de huidige vergunning met twee ja, Tesselschadestraat 1, 1814 EK Alkmaar</meta:user-defined>
    <meta:user-defined meta:name="DCTERMS.W3CDTF/DCTERMS.available">2025-02-28</meta:user-defined>
    <meta:user-defined meta:name="DCTERMS.W3CDTF/OVERHEIDop.jaargang">2025</meta:user-defined>
    <meta:user-defined meta:name="OVERHEIDop.publicationIssue">85853</meta:user-defined>
    <meta:user-defined meta:name="OVERHEIDop.GmbID/DC.identifier">gmb-2025-85853</meta:user-defined>
    <meta:user-defined meta:name="OVERHEIDop.versieInformatie"/>
  </office:meta>
</office:document-meta>
</file>