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 aan Esweg 6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kehaar, Esweg 6, 9454 PJ, uitbreiden loods (ontvangen 30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oods aan Esweg 6 te Ekehaa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85</meta:user-defined>
    <meta:user-defined meta:name="OVERHEIDop.GmbID/DC.identifier">gmb-2025-8585</meta:user-defined>
    <meta:user-defined meta:name="OVERHEIDop.versieInformatie"/>
  </office:meta>
</office:document-meta>
</file>