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 VAN 2 PLAQUETTES (TER NAGEDACHTENIS AAN 2 VERZETSHELDEN) HOEK BONTEBOKSLEANE, EERSTE COMPAGNONSWEG EN HOGEVEENSWEG  BONTEBOK EN DS VEENWEG HOEK JAN JONKMANWEG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2 plaquettes (ter nagedachtenis aan 2 verzetshelden) op de percelen hoek Bonteboksleane, Eerste Compagnonsweg en Hogeveensweg te Bontebok en Ds Veenweg hoek Jan Jonkmanweg te de Knipe (18-0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5848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4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4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7545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 VAN 2 PLAQUETTES (TER NAGEDACHTENIS AAN 2 VERZETSHELDEN) HOEK BONTEBOKSLEANE, EERSTE COMPAGNONSWEG EN HOGEVEENSWEG  BONTEBOK EN DS VEENWEG HOEK JAN JONKMANWEG DE KNIPE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848</meta:user-defined>
    <meta:user-defined meta:name="OVERHEIDop.GmbID/DC.identifier">gmb-2025-85848</meta:user-defined>
    <meta:user-defined meta:name="OVERHEIDop.versieInformatie"/>
  </office:meta>
</office:document-meta>
</file>