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complete dakopbouw, Zambezilaan 92 2622L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5 </text:p>
            <text:p text:style-name="common-al">Zambezilaan 92 2622LG Delft, |het realiseren van een complete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8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20</meta:user-defined>
    <meta:user-defined meta:name="DCTERMS.abstract">Zambezilaan 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complete dakopbouw, Zambezilaan 92 2622LG Delft</meta:user-defined>
    <meta:user-defined meta:name="DCTERMS.W3CDTF/DCTERMS.available">2025-02-28</meta:user-defined>
    <meta:user-defined meta:name="DCTERMS.W3CDTF/OVERHEIDop.jaargang">2025</meta:user-defined>
    <meta:user-defined meta:name="OVERHEIDop.publicationIssue">85840</meta:user-defined>
    <meta:user-defined meta:name="OVERHEIDop.GmbID/DC.identifier">gmb-2025-85840</meta:user-defined>
    <meta:user-defined meta:name="OVERHEIDop.versieInformatie"/>
  </office:meta>
</office:document-meta>
</file>