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36, Rijksstraatweg 169, 2988B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is een aanvraag omgevingsvergunning ontvangen voor het herbouwen van een bijgebouw locatie Rijksstraatweg 169, 2988BD Ridderkerk. De aanvraag is geregistreerd onder zaaknummer Z2025-0000003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82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2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36</meta:user-defined>
    <meta:user-defined meta:name="DCTERMS.abstract">Betreft: het herbouwen van een bijgebouw [Z2025-00000036], Rijksstraatweg 169, 2988BD Ridderkerk</meta:user-defined>
    <dc:language>nl</dc:language>
    <meta:user-defined meta:name="OVERHEIDop.locatietype/OVERHEIDop.gebiedsmarkering">Vlak</meta:user-defined>
    <meta:user-defined meta:name="DC.title">Kennisgeving aanvraag omgevingsvergunning Z2025-00000036, Rijksstraatweg 169, 2988BD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25</meta:user-defined>
    <meta:user-defined meta:name="OVERHEIDop.GmbID/DC.identifier">gmb-2025-85825</meta:user-defined>
    <meta:user-defined meta:name="OVERHEIDop.versieInformatie"/>
  </office:meta>
</office:document-meta>
</file>