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ltaplein 200, 2554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hotel met bijbehorende faciliteiten, 145 appartementen en een twee-laagse parkeergarage (Duinhil)</text:p>
            <text:p text:style-name="common-al"/>
            <text:p text:style-name="common-al">Ons kenmerk: VTH2025-220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taplein 200, 2554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82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035</meta:user-defined>
    <meta:user-defined meta:name="DCTERMS.abstract">het bouwen van een hotel met bijbehorende faciliteiten, 145 appartementen en een twee-laagse parkeergarage (Duinhil)</meta:user-defined>
    <dc:language>nl</dc:language>
    <meta:user-defined meta:name="OVERHEIDop.locatietype/OVERHEIDop.gebiedsmarkering">Punt</meta:user-defined>
    <meta:user-defined meta:name="DC.title">Omgevingsvergunning - Aangevraagd, Deltaplein 200, 2554 EJ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24</meta:user-defined>
    <meta:user-defined meta:name="OVERHEIDop.GmbID/DC.identifier">gmb-2025-85824</meta:user-defined>
    <meta:user-defined meta:name="OVERHEIDop.versieInformatie"/>
  </office:meta>
</office:document-meta>
</file>