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2-2025 hebben wij een reguliere omgevingsvergunning in afwijking van het omgevingsplan verleend voor het tijdelijk opslaan van goederen op het adres Het Assink 10 (achter Goorsestraat 38a) 7496CC Hengevelde. Deze vergunning staat ingeschreven onder zaaknummer 00008570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582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2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2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57068</meta:user-defined>
    <meta:user-defined meta:name="DCTERMS.abstract">het tijdelijk opslaan van goed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6-02-2025 hebben wij een reguliere omgevingsvergunning in afwijking van het omgevingsplan verleend voor het tijdelijk opslaan van goederen op het adres Het Assink 10 (achter Goorsestraat 38a) 7496CC Hengevelde. Deze vergunning staat ingeschreven onder zaaknummer 0000857068.</meta:user-defined>
    <meta:user-defined meta:name="DCTERMS.W3CDTF/DCTERMS.available">2025-02-28</meta:user-defined>
    <meta:user-defined meta:name="DCTERMS.W3CDTF/OVERHEIDop.jaargang">2025</meta:user-defined>
    <meta:user-defined meta:name="OVERHEIDop.publicationIssue">85821</meta:user-defined>
    <meta:user-defined meta:name="OVERHEIDop.GmbID/DC.identifier">gmb-2025-85821</meta:user-defined>
    <meta:user-defined meta:name="OVERHEIDop.versieInformatie"/>
  </office:meta>
</office:document-meta>
</file>