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8, Waalweg 2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aanvraag omgevingsvergunning ontvangen voor het realiseren van een aanbouw locatie Waalweg 2, 2988CH Ridderkerk. De aanvraag is geregistreerd onder zaaknummer Z2025-0000003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1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het realiseren van een aanbouw [Z2025-00000038], Waalweg 2, 2988CH Ridderkerk</meta:user-defined>
    <dc:language>nl</dc:language>
    <meta:user-defined meta:name="OVERHEIDop.locatietype/OVERHEIDop.gebiedsmarkering">Vlak</meta:user-defined>
    <meta:user-defined meta:name="DC.title">Kennisgeving aanvraag omgevingsvergunning Z2025-00000038, Waalweg 2, 2988CH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19</meta:user-defined>
    <meta:user-defined meta:name="OVERHEIDop.GmbID/DC.identifier">gmb-2025-85819</meta:user-defined>
    <meta:user-defined meta:name="OVERHEIDop.versieInformatie"/>
  </office:meta>
</office:document-meta>
</file>