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nestraat 72 Nijkerk, het plaatsen van 2 dakkapellen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374</text:p>
            <text:p text:style-name="common-al">Ontvangen op 25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81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nestraat 72 Nijkerk, het plaatsen van 2 dakkapellen aan de voorzijde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14</meta:user-defined>
    <meta:user-defined meta:name="OVERHEIDop.GmbID/DC.identifier">gmb-2025-85814</meta:user-defined>
    <meta:user-defined meta:name="OVERHEIDop.versieInformatie"/>
  </office:meta>
</office:document-meta>
</file>