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7, Willemstraat, kievit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gevingsvergunning ontvangen voor het aanleggen van laagspanningskabels locatie Willemstraat, kievitsweg te Ridderkerk. De aanvraag is geregistreerd onder zaaknummer Z2025-000000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Betreft: het aanleggen van laagspanningskabels [Z2025-00000037], Willemstraat, kievits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037, Willemstraat, kievitsweg te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10</meta:user-defined>
    <meta:user-defined meta:name="OVERHEIDop.GmbID/DC.identifier">gmb-2025-85810</meta:user-defined>
    <meta:user-defined meta:name="OVERHEIDop.versieInformatie"/>
  </office:meta>
</office:document-meta>
</file>