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97, Damweg 8, 2989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anuari 2025 een besluit genomen op de aanvraag met Z2024-00000697 voor het doortrekken van de kap naar de achterzijde. op locatie, Damweg 8, 2989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0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Betreft: het doortrekken van de kap naar de achterzijde. [Z2024-00000697], Damweg 8, 2989AD Ridderkerk</meta:user-defined>
    <dc:language>nl</dc:language>
    <meta:user-defined meta:name="OVERHEIDop.locatietype/OVERHEIDop.gebiedsmarkering">Vlak</meta:user-defined>
    <meta:user-defined meta:name="DC.title">Kennisgeving besluit omgevingsvergunning Z2024-00000697, Damweg 8, 2989AD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03</meta:user-defined>
    <meta:user-defined meta:name="OVERHEIDop.GmbID/DC.identifier">gmb-2025-85803</meta:user-defined>
    <meta:user-defined meta:name="OVERHEIDop.versieInformatie"/>
  </office:meta>
</office:document-meta>
</file>