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Uitbreiding 30km/h zone door het instellen van een snelheidslimiet van 30 km/h op het Gorps Baantje te Goirle.</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text:span>
            <text:span text:style-name="nadrukvet">BURGEMEESTER EN WETHOUDERS VAN DE GEMEENTE GOIRLE</text:span>
            <text:span text:style-name="nadrukvet">, </text:span>
          </text:p>
            <text:p text:style-name="al"/>
            <text:p text:style-name="al">- Gelet op Artikel 18 eerste lid, onder d van de Wegenverkeerswet 1994 (hierna:WVW1994) zijn burgemeester en wethouders bevoegd tot het nemen van verkeersbesluiten in de gemeente Goirle;</text:p>
            <text:p text:style-name="al">- Gelet op  Artikel 15, eerste lid, van de WVW1994 moet de plaatsing of verwijdering van de bij algemene maatregel van bestuur aangewezen verkeerstekens, en onderborden voor zover daardoor een gebod of verbod ontstaat of wordt gewijzigd, geschieden krachtens een verkeersbesluit;</text:p>
            <text:p text:style-name="al">- Gelet op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OVERWEGENDE</text:span>
            <text:span text:style-name="nadrukvet"> DAT</text:span>
            <text:span text:style-name="nadrukvet">:</text:span>
          </text:p>
            <text:list text:style-name="id1-3-2-1-1-9">
              <text:list-item text:style-override="id1-3-2-1-1-9-1">
                <text:number>•</text:number>
                <text:p text:style-name="al">Gorps Baantje gelegen is tussen Turnhoutsebaan en Gorp aan de Ley, gelegen is binnen de grenzen van de gemeente Goirle, binnen het landgoed Gorp en Roovert;</text:p>
              </text:list-item>
              <text:list-item text:style-override="id1-3-2-1-1-9-2">
                <text:number>•</text:number>
                <text:p text:style-name="al">Gorps Baantje in eigendom is, in beheer is en in onderhoud is van gemeente Goirle;</text:p>
              </text:list-item>
              <text:list-item text:style-override="id1-3-2-1-1-9-3">
                <text:number>•</text:number>
                <text:p text:style-name="al">Gorps Baantje een gedeeltelijk onverharde erftoegangsweg is, buiten de bebouwde kom, waarop een maximum snelheid geldt van 60 kilometer per uur;</text:p>
              </text:list-item>
              <text:list-item text:style-override="id1-3-2-1-1-9-4">
                <text:number>•</text:number>
                <text:p text:style-name="al">Gorps Baantje gelegen is in een bosrijk (natuur)gebied;</text:p>
              </text:list-item>
              <text:list-item text:style-override="id1-3-2-1-1-9-5">
                <text:number>•</text:number>
                <text:p text:style-name="al">Gorps Baantje twee recreatieve, naastgelegen recreatiebestemmingen ontsluit, alsmede het achterliggende landgoed ontsluit;</text:p>
              </text:list-item>
              <text:list-item text:style-override="id1-3-2-1-1-9-6">
                <text:number>•</text:number>
                <text:p text:style-name="al">Met regelmaat motorvoertuigen te hard rijden op Gorps Baantje;</text:p>
              </text:list-item>
              <text:list-item text:style-override="id1-3-2-1-1-9-7">
                <text:number>•</text:number>
                <text:p text:style-name="al">In verblijfsgebieden met een recreatief en natuurlijk karakter, de intensiteit en de snelheid van het gemotoriseerd verkeer op de wegen binnen zo’n gebied laag dienen te blijven om ruimte te bieden voor uitoefening van recreatiedoeleinden en verblijfsdoeleinden;</text:p>
              </text:list-item>
              <text:list-item text:style-override="id1-3-2-1-1-9-8">
                <text:number>•</text:number>
                <text:p text:style-name="al">De instelling van een 30 km/u als zodanig noodzakelijk is ter verzekering van de veiligheid en bescherming van de weggebruikers en ter voorkoming/beperking van door het verkeer veroorzaakte overlast dan wel aantasting van het karakter of de functie van de verblijfsgebieden;</text:p>
              </text:list-item>
              <text:list-item text:style-override="id1-3-2-1-1-9-9">
                <text:number>•</text:number>
                <text:p text:style-name="al">De verkeersmaatregelen geëffectueerd worden door het aanbrengen van de benodigde bebording, zoals aangegeven is op de bij dit verkeersbesluit behorende bijlage;</text:p>
              </text:list-item>
              <text:list-item text:style-override="id1-3-2-1-1-9-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1">
                <text:number>•</text:number>
                <text:p text:style-name="al">De gemeente Hilvarenbeek een 30 kilometer zone hanteert aangrenzend aan het Gorps Baantje en de Roovertsche Leij;</text:p>
              </text:list-item>
              <text:list-item text:style-override="id1-3-2-1-1-9-12">
                <text:number>•</text:number>
                <text:p text:style-name="al">Gorps Baantje het laatste gedeelte is van de invallende wegen, welke geen 30 km/u aanduiding kent.</text:p>
              </text:list-item>
              <text:list-item text:style-override="id1-3-2-1-1-9-13">
                <text:number>•</text:number>
                <text:p text:style-name="al">Het instellen van een snelheidslimiet van 30 km/h met de gemeente Hilvarenbeek is afgestemd om zo het gebied van de 30 km/h zone sluitend te maken.</text:p>
              </text:list-item>
            </text:list>
            <text:p text:style-name="al"/>
            <text:p text:style-name="al"/>
            <text:p text:style-name="al">
            <text:span text:style-name="nadrukvet">UIT HET OOGPUNT VAN:</text:span>
          </text:p>
            <text:p text:style-name="al">- het verzekeren van de veiligheid op de weg;</text:p>
            <text:p text:style-name="al">-  het beschermen van weggebruikers en passagiers;</text:p>
            <text:p text:style-name="al">-  het in stand houden van de weg en het waarborgen van de bruikbaarheid daarvan.</text:p>
            <text:p text:style-name="al">-  het voorkomen of beperken van door het verkeer veroorzaakte aantasting van het karakter of van de functie van objecten of gebieden.</text:p>
            <text:p text:style-name="al"/>
            <text:p text:style-name="al">
            <text:span text:style-name="nadrukvet">OVERIG:</text:span>
          </text:p>
            <text:list text:style-name="id1-3-2-1-1-19">
              <text:list-item text:style-override="id1-3-2-1-1-19-1">
                <text:number>•</text:number>
                <text:p text:style-name="al">gelet op artikel 24 van het BABW is overleg gepleegd met de politie inzake de handhaafbaarheid; </text:p>
              </text:list-item>
              <text:list-item text:style-override="id1-3-2-1-1-19-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9-3">
                <text:number>•</text:number>
                <text:p text:style-name="al">het verkeerbesluit wordt eveneens gemeld in lokaal weekblad Goirles Belang.</text:p>
              </text:list-item>
            </text:list>
            <text:p text:style-name="al"/>
            <text:p text:style-name="al">
            <text:span text:style-name="nadrukvet">BESLUIT:</text:span>
          </text:p>
            <text:p text:style-name="al">Op grond van vorenstaande overwegingen besluiten wij tot:</text:p>
            <text:p text:style-name="al"/>
          </text:section>
        </text:section>
        <text:section text:name="regeling-tekst_id1-3-2-2" text:style-name="regeling-tekst">
          <text:section text:name="tekst_id1-3-2-2-1" text:style-name="tekst">
            <text:p text:style-name="common-al">2024-016075</text:p>
            <text:p text:style-name="common-al"/>
            <text:list text:style-name="id1-3-2-2-1-3">
              <text:list-item text:style-override="id1-3-2-2-1-3-1">
                <text:number>•</text:number>
                <text:p text:style-name="al">Door het plaatsen van verkeersborden A01-030zb, zone toegestane snelheid 30 kilometer per uur, geldig tot einde zone, conform (bijlage 1 van) het RVV 1990, een snelheidslimiet in te stellen op het Gorps Baantje.</text:p>
              </text:list-item>
            </text:list>
            <text:p text:style-name="last-al"/>
            <text:p text:style-name="tekst_bottom"/>
          </text:section>
        </text:section>
        <text:section text:name="regeling-sluiting_id1-3-2-3" text:style-name="regeling-sluiting">
          <text:section text:name="ondertekening_id1-3-2-3-1">
            <text:p><text:span text:style-name="functie">Goirle, 07-01-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A. Daamen</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58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instellen 30km/u Gorps baantje - Gorps baantj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4-016075</meta:user-defined>
    <meta:user-defined meta:name="DCTERMS.abstract">instellen 30km/u zone Gorps baantje</meta:user-defined>
    <meta:user-defined meta:name="OVERHEIDop.verkeersbordcode">A01zb</meta:user-defined>
    <dc:language>nl</dc:language>
    <meta:user-defined meta:name="OVERHEIDop.locatietype/OVERHEIDop.gebiedsmarkering">Weg</meta:user-defined>
    <meta:user-defined meta:name="DC.title">Verkeersbesluit gemeente GoirleUitbreiding 30km/h zone door het instellen van een snelheidslimiet van 30 km/h op het Gorps Baantje te Goirle.</meta:user-defined>
    <meta:user-defined meta:name="DCTERMS.W3CDTF/DCTERMS.available">2025-01-09</meta:user-defined>
    <meta:user-defined meta:name="OVERHEIDop.externeBijlage">Tekening Gorps baatje en 30 km/u zone|exb-2025-716</meta:user-defined>
    <meta:user-defined meta:name="DCTERMS.W3CDTF/OVERHEIDop.jaargang">2025</meta:user-defined>
    <meta:user-defined meta:name="OVERHEIDop.publicationIssue">8580</meta:user-defined>
    <meta:user-defined meta:name="OVERHEIDop.GmbID/DC.identifier">gmb-2025-8580</meta:user-defined>
    <meta:user-defined meta:name="OVERHEIDop.versieInformatie"/>
  </office:meta>
</office:document-meta>
</file>