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aan de Coba Kellingstraat 14 t/m 54 even en 21 t/m 57 oneven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voor het vervangen van kozijnen op locatie Coba Kellingstraat 14 t/m 54 even en 21 t/m 57 oneven in Hengelo. De aanvraag is geregistreerd onder zaaknummer Z2025-000006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79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8</meta:user-defined>
    <meta:user-defined meta:name="DCTERMS.abstract">Betreft: Aanvraag op locatie Coba Kellingstraat 14 t/m 54 even en 21 t/m 57 oneven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vervangen van kozijnen aan de Coba Kellingstraat 14 t/m 54 even en 21 t/m 57 oneven in Hengelo.</meta:user-defined>
    <meta:user-defined meta:name="DCTERMS.W3CDTF/DCTERMS.available">2025-03-04</meta:user-defined>
    <meta:user-defined meta:name="DCTERMS.W3CDTF/OVERHEIDop.jaargang">2025</meta:user-defined>
    <meta:user-defined meta:name="OVERHEIDop.publicationIssue">85794</meta:user-defined>
    <meta:user-defined meta:name="OVERHEIDop.GmbID/DC.identifier">gmb-2025-85794</meta:user-defined>
    <meta:user-defined meta:name="OVERHEIDop.versieInformatie"/>
  </office:meta>
</office:document-meta>
</file>