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kkerserf 0 deelplan 3 Nijkerkerveen, het bouwen van 11 huurwoningen en 5 koop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371</text:p>
            <text:p text:style-name="common-al">Ontvangen op 25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579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9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9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kkerserf 0 deelplan 3 Nijkerkerveen, het bouwen van 11 huurwoningen en 5 koopwoningen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93</meta:user-defined>
    <meta:user-defined meta:name="OVERHEIDop.GmbID/DC.identifier">gmb-2025-85793</meta:user-defined>
    <meta:user-defined meta:name="OVERHEIDop.versieInformatie"/>
  </office:meta>
</office:document-meta>
</file>