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41, Pruimendijk 87, 2989A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5 een besluit genomen op de aanvraag met Z2024-00000541 voor het wijzigen van een dienstwoning naar burgerwoning op locatie, Pruimendijk 87, 2989A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1</meta:user-defined>
    <meta:user-defined meta:name="DCTERMS.abstract">Betreft: het wijzigen van een dienstwoning naar burgerwoning [Z2024-00000541], Pruimendijk 87, 2989AG Ridderkerk</meta:user-defined>
    <dc:language>nl</dc:language>
    <meta:user-defined meta:name="OVERHEIDop.locatietype/OVERHEIDop.gebiedsmarkering">Vlak</meta:user-defined>
    <meta:user-defined meta:name="DC.title">Kennisgeving besluit omgevingsvergunning Z2024-00000541, Pruimendijk 87, 2989AG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91</meta:user-defined>
    <meta:user-defined meta:name="OVERHEIDop.GmbID/DC.identifier">gmb-2025-85791</meta:user-defined>
    <meta:user-defined meta:name="OVERHEIDop.versieInformatie"/>
  </office:meta>
</office:document-meta>
</file>