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chter Jan Glijnisweg 12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chter Jan Glijnisweg 121 in Heerhugowaard</text:span>
          </text:p>
            <text:p text:style-name="common-al">
            
          </text:p>
            <text:p text:style-name="common-al">Op 11-02-2025 hebben wij een aanvraag voor een omgevingsvergunning ontvangen voor het realiseren van 3 appartementen in een bestaand bedrijfsgebouw op de locatie achter Jan Glijnisweg 121 in Heerhugowaard. De aanvraag is geregistreerd onder zaaknummer 101915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578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8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8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9155</meta:user-defined>
    <dc:language>nl</dc:language>
    <meta:user-defined meta:name="OVERHEIDop.locatietype/OVERHEIDop.gebiedsmarkering">Vlak</meta:user-defined>
    <meta:user-defined meta:name="DC.title">Kennisgeving van Aanvraag Omgevingsvergunning achter Jan Glijnisweg 121 in Heerhugowaar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89</meta:user-defined>
    <meta:user-defined meta:name="OVERHEIDop.GmbID/DC.identifier">gmb-2025-85789</meta:user-defined>
    <meta:user-defined meta:name="OVERHEIDop.versieInformatie"/>
  </office:meta>
</office:document-meta>
</file>