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0 naast nr. 22 Nijkerk, het bouwen van een distributiecentrum/maga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369</text:p>
            <text:p text:style-name="common-al">Ontvangen op 25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0 naast nr. 22 Nijkerk, het bouwen van een distributiecentrum/magazijn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88</meta:user-defined>
    <meta:user-defined meta:name="OVERHEIDop.GmbID/DC.identifier">gmb-2025-85788</meta:user-defined>
    <meta:user-defined meta:name="OVERHEIDop.versieInformatie"/>
  </office:meta>
</office:document-meta>
</file>