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donderdag 6 maart 2025, Juliana van Stolbergstraat 32 Castricum, verzenddatum 26 februari 2025 (Z2025-0000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57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01</meta:user-defined>
    <meta:user-defined meta:name="DCTERMS.abstract">plaatsen autolaadkraan Juliana van Stolbergstraat 32 CastricumJuliana van Stolbergstraat 32, 1901CG Castricum, verzenddatum 26 februari 2025 (Z2025-00000801)</meta:user-defined>
    <dc:language>nl</dc:language>
    <meta:user-defined meta:name="OVERHEIDop.locatietype/OVERHEIDop.gebiedsmarkering">Punt</meta:user-defined>
    <meta:user-defined meta:name="DC.title">Gemeente Castricum, verleende vergunning plaatsen autolaadkraan, op donderdag 6 maart 2025, Juliana van Stolbergstraat 32 Castricum, verzenddatum 26 februari 2025 (Z2025-00000801)</meta:user-defined>
    <meta:user-defined meta:name="DCTERMS.W3CDTF/DCTERMS.available">2025-02-28</meta:user-defined>
    <meta:user-defined meta:name="DCTERMS.W3CDTF/OVERHEIDop.jaargang">2025</meta:user-defined>
    <meta:user-defined meta:name="OVERHEIDop.publicationIssue">85787</meta:user-defined>
    <meta:user-defined meta:name="OVERHEIDop.GmbID/DC.identifier">gmb-2025-85787</meta:user-defined>
    <meta:user-defined meta:name="OVERHEIDop.versieInformatie"/>
  </office:meta>
</office:document-meta>
</file>