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Kooyhaven 10 te Breezand, zaaknummer Z-52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beslistermijn in dit dossier met zes weken wordt verlengd, dit vanaf 9 maart 2025.</text:p>
            <text:p text:style-name="common-al">Op basis van artikel 16.64, tweede lid van de Omgevingswet, mag het bevoegd gezag de beslistermijn van acht (8) weken eenmalig verlengen met zes (6) weken.</text:p>
            <text:p text:style-name="last-al">De uiterlijke beslistermijn is hiermee 20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8204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Kooyhaven 10 te Breezand, zaaknummer Z-52820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85</meta:user-defined>
    <meta:user-defined meta:name="OVERHEIDop.GmbID/DC.identifier">gmb-2025-85785</meta:user-defined>
    <meta:user-defined meta:name="OVERHEIDop.versieInformatie"/>
  </office:meta>
</office:document-meta>
</file>