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iddenspanningsgebouw met twee transformatorcellen aan Noorderdwarsdijk 1E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Noorderdwarsdijk 1E, realiseren middenspanningsgebouw met twee transformatorcellen (ontvangen 19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57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iddenspanningsgebouw met twee transformatorcellen aan Noorderdwarsdijk 1E te Gasselternijv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78</meta:user-defined>
    <meta:user-defined meta:name="OVERHEIDop.GmbID/DC.identifier">gmb-2025-8578</meta:user-defined>
    <meta:user-defined meta:name="OVERHEIDop.versieInformatie"/>
  </office:meta>
</office:document-meta>
</file>