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 aan Spoorstraat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6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februari 2025. De gemeente Barneveld neemt daarover waarschijnlijk binnen 8 weken na 25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7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7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de woning aan Spoorstraat 17 Barneveld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778</meta:user-defined>
    <meta:user-defined meta:name="OVERHEIDop.GmbID/DC.identifier">gmb-2025-85778</meta:user-defined>
    <meta:user-defined meta:name="OVERHEIDop.versieInformatie"/>
  </office:meta>
</office:document-meta>
</file>