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bouwafval container op de locatie parkeervak t.h.v. Prins Hendrikstraat 46 te Ooij zaaknummer AB25.00134</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plaatsen van een bouwafval container op de locatie parkeervak t.h.v. Prins Hendrikstraat 46 te Ooij.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1 april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5775</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775</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775</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bouwafval container op de locatie parkeervak t.h.v. Prins Hendrikstraat 46 te Ooij zaaknummer AB25.00134</meta:user-defined>
    <meta:user-defined meta:name="DCTERMS.W3CDTF/DCTERMS.available">2025-02-28</meta:user-defined>
    <meta:user-defined meta:name="DCTERMS.W3CDTF/OVERHEIDop.jaargang">2025</meta:user-defined>
    <meta:user-defined meta:name="OVERHEIDop.publicationIssue">85775</meta:user-defined>
    <meta:user-defined meta:name="OVERHEIDop.GmbID/DC.identifier">gmb-2025-85775</meta:user-defined>
    <meta:user-defined meta:name="OVERHEIDop.versieInformatie"/>
  </office:meta>
</office:document-meta>
</file>