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orgestuurd, reguliere procedure, Dwarsweg 5 Ede, het realiseren van een nieuw zandvanginstall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5 februari 2025</text:p>
            <text:p text:style-name="common-al">Zaaknummer 2025W036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85774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774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774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Doorgestuurd, reguliere procedure, Dwarsweg 5 Ede, het realiseren van een nieuw zandvanginstallatie.</meta:user-defined>
    <meta:user-defined meta:name="DCTERMS.W3CDTF/DCTERMS.available">2025-02-28</meta:user-defined>
    <meta:user-defined meta:name="DCTERMS.W3CDTF/OVERHEIDop.jaargang">2025</meta:user-defined>
    <meta:user-defined meta:name="OVERHEIDop.publicationIssue">85774</meta:user-defined>
    <meta:user-defined meta:name="OVERHEIDop.GmbID/DC.identifier">gmb-2025-85774</meta:user-defined>
    <meta:user-defined meta:name="OVERHEIDop.versieInformatie"/>
  </office:meta>
</office:document-meta>
</file>