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sselseweg 41 Barneveld, dieseltank 1200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6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77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sselseweg 41 Barneveld, dieseltank 1200 L.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73</meta:user-defined>
    <meta:user-defined meta:name="OVERHEIDop.GmbID/DC.identifier">gmb-2025-85773</meta:user-defined>
    <meta:user-defined meta:name="OVERHEIDop.versieInformatie"/>
  </office:meta>
</office:document-meta>
</file>