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leinveld  5401Z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ntvangen voor activiteiten waarvoor een vergunningplicht geldt.</text:p>
            <text:p text:style-name="last-al">De aanvraag betreft locatie Kleinveld 5401ZW Uden, en is geregistreerd onder zaaknummer <text:span text:style-name="nadrukvet">15619-2025</text:span> met omschrijving "Galastoet Udens College VMBO 01-07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76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6192025</meta:user-defined>
    <meta:user-defined meta:name="DCTERMS.abstract">Galastoet Udens College VMBO 01-07-2025</meta:user-defined>
    <dc:language>nl</dc:language>
    <meta:user-defined meta:name="OVERHEIDop.locatietype/OVERHEIDop.gebiedsmarkering">Punt</meta:user-defined>
    <meta:user-defined meta:name="DC.title">Ontvangen aanvraag evenementenvergunning, Kleinveld  5401ZW U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66</meta:user-defined>
    <meta:user-defined meta:name="OVERHEIDop.GmbID/DC.identifier">gmb-2025-85766</meta:user-defined>
    <meta:user-defined meta:name="OVERHEIDop.versieInformatie"/>
  </office:meta>
</office:document-meta>
</file>