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Markt Haarlem, 0392-2025-0021170, een particuliere markt voor Bloemenmarkt en tulpenpluktuin, op 30-03-2025 11:00 t/m 17:00, verzonden 26-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76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6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6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21170</meta:user-defined>
    <meta:user-defined meta:name="DCTERMS.abstract">een particuliere markt voor  Bloemenmarkt en tulpenpluktuin</meta:user-defined>
    <dc:language>nl</dc:language>
    <meta:user-defined meta:name="OVERHEIDop.locatietype/OVERHEIDop.gebiedsmarkering">Punt</meta:user-defined>
    <meta:user-defined meta:name="DC.title">Gemeente Haarlem, vergunning verleend, Grote Markt Haarlem, 0392-2025-0021170, een particuliere markt voor Bloemenmarkt en tulpenpluktuin, op 30-03-2025 11:00 t/m 17:00, verzonden 26-02-2025</meta:user-defined>
    <meta:user-defined meta:name="DCTERMS.W3CDTF/DCTERMS.available">2025-02-28</meta:user-defined>
    <meta:user-defined meta:name="DCTERMS.W3CDTF/OVERHEIDop.jaargang">2025</meta:user-defined>
    <meta:user-defined meta:name="OVERHEIDop.publicationIssue">85761</meta:user-defined>
    <meta:user-defined meta:name="OVERHEIDop.GmbID/DC.identifier">gmb-2025-85761</meta:user-defined>
    <meta:user-defined meta:name="OVERHEIDop.versieInformatie"/>
  </office:meta>
</office:document-meta>
</file>