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534, Laurierweg 61, 2988 DD 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1 januari 2025 een besluit genomen op de aanvraag met Z2024-00000534 voor het bouwen van bedrijfsgebouw met kantoor en bedrijfshal RUNGIS op locatie, Laurierweg 61, 2988 DD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1 januari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85758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75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75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0534</meta:user-defined>
    <meta:user-defined meta:name="DCTERMS.abstract">Betreft: het bouwen van bedrijfsgebouw met kantoor en bedrijfshal RUNGIS [Z2024-00000534], Laurierweg 61, 2988 DD  Ridderkerk</meta:user-defined>
    <dc:language>nl</dc:language>
    <meta:user-defined meta:name="OVERHEIDop.locatietype/OVERHEIDop.gebiedsmarkering">Vlak</meta:user-defined>
    <meta:user-defined meta:name="DC.title">Kennisgeving besluit omgevingsvergunning Z2024-00000534, Laurierweg 61, 2988 DD  Ridderkerk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758</meta:user-defined>
    <meta:user-defined meta:name="OVERHEIDop.GmbID/DC.identifier">gmb-2025-85758</meta:user-defined>
    <meta:user-defined meta:name="OVERHEIDop.versieInformatie"/>
  </office:meta>
</office:document-meta>
</file>