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ngweg 6 Lunteren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31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5755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75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75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ngweg 6 Lunteren, het realiseren van een gesloten bodemenergiesysteem.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755</meta:user-defined>
    <meta:user-defined meta:name="OVERHEIDop.GmbID/DC.identifier">gmb-2025-85755</meta:user-defined>
    <meta:user-defined meta:name="OVERHEIDop.versieInformatie"/>
  </office:meta>
</office:document-meta>
</file>