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Jan Th. Tooroplaan 167 Ede, het renoveren en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5</text:p>
            <text:p text:style-name="common-al">Zaaknummer 2025W02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5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Jan Th. Tooroplaan 167 Ede, het renoveren en isoleren van het dak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1</meta:user-defined>
    <meta:user-defined meta:name="OVERHEIDop.GmbID/DC.identifier">gmb-2025-85751</meta:user-defined>
    <meta:user-defined meta:name="OVERHEIDop.versieInformatie"/>
  </office:meta>
</office:document-meta>
</file>