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grond-/geluidswal Nijkerk, geluidswal grond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3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7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grond-/geluidswal Nijkerk, geluidswal gronddepot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45</meta:user-defined>
    <meta:user-defined meta:name="OVERHEIDop.GmbID/DC.identifier">gmb-2025-85745</meta:user-defined>
    <meta:user-defined meta:name="OVERHEIDop.versieInformatie"/>
  </office:meta>
</office:document-meta>
</file>