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LeeF!¡ om open te blijven na 00.00 uur op de locatieTurfmarkt 14, 2801H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en het Sluitingstijdenbeleid gemeente Gouda 2024 en het Convenant Veilig Uitgaan de volgende toestemming verleend:</text:p>
            <text:p text:style-name="common-al">Café LeeF!¡ mag op de locatie Turfmarkt 14, 2801HA Gouda open blijven na 00.00 uur en bezoekers toelaten tot 01.30 uur van vrijdag op zaterdag en zaterdag op zondag.</text:p>
            <text:p text:style-name="common-al">De vergunning is verzonden op 26-02-2025. Het zaaknummer van de vergunning is 1168305.</text:p>
            <text:p text:style-name="common-al">Heeft u vragen of opmerkingen over dit besluit of wilt u meer informatie? Dan kunt u ons bellen op telefoonnummer 14 0182. Vraag naar Team Vergunningen en Crisisbeheersing.</text:p>
            <text:p text:style-name="last-al">Als u het niet eens bent met het besluit kunt u binnen 6 weken na 26-02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574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4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3884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LeeF!¡ om open te blijven na 00.00 uur op de locatieTurfmarkt 14, 2801HA Gouda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41</meta:user-defined>
    <meta:user-defined meta:name="OVERHEIDop.GmbID/DC.identifier">gmb-2025-85741</meta:user-defined>
    <meta:user-defined meta:name="OVERHEIDop.versieInformatie"/>
  </office:meta>
</office:document-meta>
</file>