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het aanvragen van een loterijvergunning 'Paasloterij' op 11 april 2025, 't Dijkje 1, 4451K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februari 2025 een Loterijvergunning heeft verleend voor het aanvragen van een loterijvergunning 'Paasloterij' op 11 april 2025 op de locatie 't Dijkje 1, 4451KC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573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209</meta:user-defined>
    <dc:language>nl</dc:language>
    <meta:user-defined meta:name="OVERHEIDop.locatietype/OVERHEIDop.gebiedsmarkering">Punt</meta:user-defined>
    <meta:user-defined meta:name="DC.title">Besluit Loterijvergunning, het aanvragen van een loterijvergunning 'Paasloterij' op 11 april 2025, 't Dijkje 1, 4451KC Heinkenszand</meta:user-defined>
    <meta:user-defined meta:name="DCTERMS.W3CDTF/DCTERMS.available">2025-02-28</meta:user-defined>
    <meta:user-defined meta:name="DCTERMS.W3CDTF/OVERHEIDop.jaargang">2025</meta:user-defined>
    <meta:user-defined meta:name="OVERHEIDop.publicationIssue">85735</meta:user-defined>
    <meta:user-defined meta:name="OVERHEIDop.GmbID/DC.identifier">gmb-2025-85735</meta:user-defined>
    <meta:user-defined meta:name="OVERHEIDop.versieInformatie"/>
  </office:meta>
</office:document-meta>
</file>