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Leendert Tulplaan 2 Ede, het aanleggen van een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februari 2025</text:p>
            <text:p text:style-name="common-al">Zaaknummer 2024W0208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5732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3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3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Leendert Tulplaan 2 Ede, het aanleggen van een oprit.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732</meta:user-defined>
    <meta:user-defined meta:name="OVERHEIDop.GmbID/DC.identifier">gmb-2025-85732</meta:user-defined>
    <meta:user-defined meta:name="OVERHEIDop.versieInformatie"/>
  </office:meta>
</office:document-meta>
</file>