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permanent tiny house, Buurtschap te Veld - I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117 </text:p>
            <text:p text:style-name="common-al"> Omschrijving: plaatsen van een permanent tiny house, Buurtschap te Veld - I05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6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011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72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2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2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17</meta:user-defined>
    <meta:user-defined meta:name="DCTERMS.abstract">plaatsen van een permanent tiny house, Buurtschap te Veld - I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permanent tiny house, Buurtschap te Veld - I05</meta:user-defined>
    <meta:user-defined meta:name="OVERHEIDop.datumEindeReactietermijn">2025-04-10</meta:user-defined>
    <meta:user-defined meta:name="OVERHEIDop.terinzageleggingBG">https://publicaties.eindhoven.nl/dossier/EHV-ZP2025-000117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23</meta:user-defined>
    <meta:user-defined meta:name="OVERHEIDop.GmbID/DC.identifier">gmb-2025-85723</meta:user-defined>
    <meta:user-defined meta:name="OVERHEIDop.versieInformatie"/>
  </office:meta>
</office:document-meta>
</file>