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 Jan van Zutphenstraat 16, 3201 AC Spijkenisse, Verzoeklocatie 2025022501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n van Zutphenstraat 16  </text:p>
            <text:p text:style-name="common-al">3201 A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247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71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1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2478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dakopbouw  Jan van Zutphenstraat 16, 3201 AC Spijkenisse, Verzoeklocatie 2025022501931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17</meta:user-defined>
    <meta:user-defined meta:name="OVERHEIDop.GmbID/DC.identifier">gmb-2025-85717</meta:user-defined>
    <meta:user-defined meta:name="OVERHEIDop.versieInformatie"/>
  </office:meta>
</office:document-meta>
</file>