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bullet text:bullet-char="-" text:level="1">
        <style:list-level-properties text:min-label-width="10mm"/>
      </text:list-level-style-bullet>
    </text:list-style>
    <text:list-style style:name="id1-3-2-2-3-6-3-2-1">
      <text:list-level-style-bullet text:bullet-char="-" text:level="1">
        <style:list-level-properties text:min-label-width="10mm"/>
      </text:list-level-style-bullet>
    </text:list-style>
    <text:list-style style:name="id1-3-2-2-3-6-3-2-2">
      <text:list-level-style-bullet text:bullet-char="-" text:level="1">
        <style:list-level-properties text:min-label-width="10mm"/>
      </text:list-level-style-bullet>
    </text:list-style>
    <text:list-style style:name="id1-3-2-2-3-6-3-2-3">
      <text:list-level-style-bullet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5-14">
      <text:list-level-style-bullet style:num-suffix="" text:bullet-char="​" text:level="1">
        <style:list-level-properties text:min-label-width="10mm"/>
      </text:list-level-style-bullet>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style:style style:family="table-column" style:parent-style-name="colspec" style:name="id1-3-2-4-311-1-1">
      <style:table-column-properties style:rel-column-width="19*"/>
    </style:style>
    <style:style style:family="table-column" style:parent-style-name="colspec" style:name="id1-3-2-4-311-1-2">
      <style:table-column-properties style:rel-column-width="17*"/>
    </style:style>
    <style:style style:family="table-column" style:parent-style-name="colspec" style:name="id1-3-2-4-311-1-3">
      <style:table-column-properties style:rel-column-width="17*"/>
    </style:style>
    <style:style style:family="table-column" style:parent-style-name="colspec" style:name="id1-3-2-4-311-1-4">
      <style:table-column-properties style:rel-column-width="17*"/>
    </style:style>
    <style:style style:family="table-column" style:parent-style-name="colspec" style:name="id1-3-2-4-311-1-5">
      <style:table-column-properties style:rel-column-width="17*"/>
    </style:style>
  </office:automatic-styles>
  <office:body>
    <office:text>
      <text:p text:style-name="new_page_staatscourant"/>
      <text:p text:style-name="single-kop-titel">Re-integratieverordening Participatiewet Wormerland 2025</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burgemeester en wethouders van 17 december 2024, </text:p>
            <text:p text:style-name="al"/>
            <text:p text:style-name="al">gelet op de artikelen 8a, eerste lid, aanhef en onder a, c, d en e, en tweede lid, en 10b, zevende lid, van de Participatiewet;</text:p>
            <text:p text:style-name="al"/>
            <text:p text:style-name="al">besluit vast te stellen de Re-integratieverordening Participatiewet Wormer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beschut werk: werk in een beschutte omgeving en onder aangepaste omstandigheden als bedoeld in artikel 10b van de wet;</text:p>
                    </text:list-item>
                    <text:list-item text:style-override="id1-3-2-2-1-2-2-3-2">
                      <text:number>-</text:number>
                      <text:p text:style-name="al">doelgroep: personen als bedoeld in artikel 7, eerste lid, onder a, van de wet;</text:p>
                    </text:list-item>
                    <text:list-item text:style-override="id1-3-2-2-1-2-2-3-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4">
                      <text:number>-</text:number>
                      <text:p text:style-name="al">jobcoaching: door een erkende deskundige geboden methodische ondersteuning aan personen met een arbeidsbeperking en aan werkgevers, gericht op het vinden en behouden van werk;</text:p>
                    </text:list-item>
                    <text:list-item text:style-override="id1-3-2-2-1-2-2-3-5">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2-3-6">
                      <text:number>-</text:number>
                      <text:p text:style-name="al">persoonlijke ondersteuning bij werk: ondersteuning als bedoeld in artikel 10, eerste en derde lid, van de wet en begeleiding op de werkplek als bedoeld in artikel 10da van de wet;</text:p>
                    </text:list-item>
                    <text:list-item text:style-override="id1-3-2-2-1-2-2-3-7">
                      <text:number>-</text:number>
                      <text:p text:style-name="al">praktijkroute: het proces om de persoon, behorend tot de doelgroep, toegang tot het doelgroepenregister te laten verkrijgen op basis van loonwaardevaststelling op de werkplek;</text:p>
                    </text:list-item>
                    <text:list-item text:style-override="id1-3-2-2-1-2-2-3-8">
                      <text:number>-</text:number>
                      <text:p text:style-name="al">scholings-begeleidingsvoucher (subsidie): een vorm van subsidie om scholing en/of begeleiding mogelijk te maken;</text:p>
                    </text:list-item>
                    <text:list-item text:style-override="id1-3-2-2-1-2-2-3-9">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10">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2-3-11">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12">
                      <text:number>-</text:number>
                      <text:p text:style-name="al">werkvoorzieningen: voorzieningen als bedoeld in artikel 8a, tweede lid, onder f, van de wet;</text:p>
                    </text:list-item>
                    <text:list-item text:style-override="id1-3-2-2-1-2-2-3-13">
                      <text:number>-</text:number>
                      <text:p text:style-name="al">wet: Participatiewet.</text:p>
                    </text:list-item>
                  </text:list>
                </text:list-item>
                <text:list-item text:style-override="id1-3-2-2-1-2-3">
                  <text:number>2.</text:number>
                  <text:p text:style-name="al">De geldende Algemene subsidieverordening Wormerland is niet van toepassing op subsidies als bedoeld in deze verordening.</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Subsidieplafonds</text:p>
              <text:list text:style-name="id1-3-2-2-2-2-2">
                <text:list-item text:style-override="id1-3-2-2-2-2-2">
                  <text:number>1.</text:number>
                  <text:p text:style-name="al">Het college kan een subsidieplafond vaststellen voor een regeling zoals bedoeld in de artikelen 8 tweede lid, 14 tweede lid, en 15 vierde lid van deze verordening. </text:p>
                </text:list-item>
              </text:list>
            </text:section>
            <text:section text:name="artikel_id1-3-2-2-2-3" text:style-name="artikel">
              <text:p text:style-name="artikel_kop_titel"><text:span text:style-name="artikel_kop_label">Artikel</text:span> <text:span text:style-name="artikel_kop_nr">3.</text:span> Evenwichtige verdeling en evaluatie</text:p>
              <text:list text:style-name="id1-3-2-2-2-3-2">
                <text:list-item text:style-override="id1-3-2-2-2-3-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arbeidsinschakeling. </text:p>
                </text:list-item>
                <text:list-item text:style-override="id1-3-2-2-2-3-4">
                  <text:number>3.</text:number>
                  <text:p text:style-name="al">Het college draagt zorg voor voldoende diversiteit in het aanbod aan ondersteuning en voorzieningen.</text:p>
                </text:list-item>
                <text:list-item text:style-override="id1-3-2-2-2-3-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5-3">
                    <text:list-item text:style-override="id1-3-2-2-2-3-5-3-1">
                      <text:number>a.</text:number>
                      <text:p text:style-name="al">de opvang van ten laste komende kinderen tot vijf jaar, en</text:p>
                    </text:list-item>
                    <text:list-item text:style-override="id1-3-2-2-2-3-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naar het oordeel van het college de voorziening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5.</text:span> Sociale activering </text:p>
              <text:list text:style-name="id1-3-2-2-3-3-2">
                <text:list-item text:style-override="id1-3-2-2-3-3-2">
                  <text:number>1.</text:number>
                  <text:p text:style-name="al">Het college kan een persoon die behoort tot de doelgroep activiteiten aanbieden in het kader van sociale activering.</text:p>
                </text:list-item>
                <text:list-item text:style-override="id1-3-2-2-3-3-3">
                  <text:number>2.</text:number>
                  <text:p text:style-name="al">Het college stemt de duur van de in het eerste lid bedoelde activiteiten af op de mogelijkheden en capaciteiten van die persoon.</text:p>
                </text:list-item>
                <text:list-item text:style-override="id1-3-2-2-3-3-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4" text:style-name="artikel">
              <text:p text:style-name="artikel_kop_titel"><text:span text:style-name="artikel_kop_label">Artikel</text:span> <text:span text:style-name="artikel_kop_nr">6.</text:span> Participatieplaats</text:p>
              <text:list text:style-name="id1-3-2-2-3-4-2">
                <text:list-item text:style-override="id1-3-2-2-3-4-2">
                  <text:number>1.</text:number>
                  <text:p text:style-name="al">Het college kan een persoon van 27 jaar of ouder met recht op algemene bijstand overeenkomstig artikel 10a van de wet onbeloonde additionele werkzaamheden laten verrichten.</text:p>
                </text:list-item>
                <text:list-item text:style-override="id1-3-2-2-3-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4-4">
                  <text:number>3.</text:number>
                  <text:p text:style-name="al">De premie, bedoeld in artikel 10a, zesde lid, van de wet bedraagt maximaal €300 per zes maanden bij een gemiddelde arbeidsduur van 36 uur per week, mits in die zes maanden voldoende is meegewerkt aan het vergroten van de kans op inschakeling in het arbeidsproces. </text:p>
                </text:list-item>
                <text:list-item text:style-override="id1-3-2-2-3-4-5">
                  <text:number>4.</text:number>
                  <text:p text:style-name="al">De premie als bedoeld in het derde lid, wordt naar rato gekort bij een lager aantal gewerkte uren en verzuim. Om in aanmerking te komen voor deze premie verricht de uitkeringsgerechtigde zoals bedoeld in het eerste lid gemiddeld minimaal acht uur per week onbeloonde additionele werkzaamheden. </text:p>
                </text:list-item>
              </text:list>
            </text:section>
            <text:section text:name="artikel_id1-3-2-2-3-5" text:style-name="artikel">
              <text:p text:style-name="artikel_kop_titel"><text:span text:style-name="artikel_kop_label">Artikel</text:span> <text:span text:style-name="artikel_kop_nr">7.</text:span> Werkervaringsplaats</text:p>
              <text:list text:style-name="id1-3-2-2-3-5-2">
                <text:list-item text:style-override="id1-3-2-2-3-5-2">
                  <text:number>1.</text:number>
                  <text:p text:style-name="al">Het college kan een persoon die behoort tot de doelgroep een werkervaringsplaats aanbieden.</text:p>
                </text:list-item>
                <text:list-item text:style-override="id1-3-2-2-3-5-3">
                  <text:number>2.</text:number>
                  <text:p text:style-name="al">Het doel van een werkervaringsplaats is het opdoen van werkervaring of het leren functioneren in een arbeidsrelatie.</text:p>
                </text:list-item>
                <text:list-item text:style-override="id1-3-2-2-3-5-4">
                  <text:number>3.</text:number>
                  <text:p text:style-name="al">Het college plaatst de persoon uitsluitend als hierdoor de concurrentieverhoudingen niet onverantwoord worden beïnvloed en er geen verdringing op de arbeidsmarkt plaatsvindt.</text:p>
                </text:list-item>
                <text:list-item text:style-override="id1-3-2-2-3-5-5">
                  <text:number>4.</text:number>
                  <text:p text:style-name="al">In een schriftelijke overeenkomst wordt in ieder geval vastgelegd:</text:p>
                  <text:list text:style-name="id1-3-2-2-3-5-5-3">
                    <text:list-item text:style-override="id1-3-2-2-3-5-5-3-1">
                      <text:number>a.</text:number>
                      <text:p text:style-name="al">het doel van de werkervaringsplaats, en</text:p>
                    </text:list-item>
                    <text:list-item text:style-override="id1-3-2-2-3-5-5-3-2">
                      <text:number>b.</text:number>
                      <text:p text:style-name="al">de wijze waarop de begeleiding plaatsvindt.</text:p>
                    </text:list-item>
                    <text:list-item text:style-override="id1-3-2-2-3-5-5-3-3">
                      <text:number>c.</text:number>
                      <text:p text:style-name="al">het aantal uren per week waarop activiteiten worden verricht e</text:p>
                    </text:list-item>
                    <text:list-item text:style-override="id1-3-2-2-3-5-5-3-4">
                      <text:number>d.</text:number>
                      <text:p text:style-name="al">n wat deze activiteiten inhouden.</text:p>
                    </text:list-item>
                  </text:list>
                </text:list-item>
                <text:list-item text:style-override="id1-3-2-2-3-5-6">
                  <text:number>5.</text:number>
                  <text:p text:style-name="al">Een werkervaringsplaats duurt maximaal zes maanden. Bij uitzondering kan deze periode met maximaal nog eens zes maanden worden verlengd.</text:p>
                </text:list-item>
                <text:list-item text:style-override="id1-3-2-2-3-5-7">
                  <text:number>6.</text:number>
                  <text:p text:style-name="al">Het college kan de werkervaringsplaats ondersteunen met een detacheringsovereenkomst. De werknemer wordt voor het verrichten van arbeid gedetacheerd bij een onderneming. De detachering wordt vastgelegd in een schriftelijke overeenkomst, zoals bedoeld in lid 4, tussen zowel de werkgever en inlenende organisatie als tussen de werknemer en inlenende organisatie</text:p>
                </text:list-item>
              </text:list>
            </text:section>
            <text:section text:name="artikel_id1-3-2-2-3-6" text:style-name="artikel">
              <text:p text:style-name="artikel_kop_titel"><text:span text:style-name="artikel_kop_label">Artikel</text:span> <text:span text:style-name="artikel_kop_nr">8.</text:span> Scholing en begeleiding </text:p>
              <text:p text:style-name="al">Er zijn drie vormen van scholing/begeleiding:</text:p>
              <text:list text:style-name="id1-3-2-2-3-6-3">
                <text:list-item text:style-override="id1-3-2-2-3-6-3">
                  <text:number>1.</text:number>
                  <text:list text:style-name="id1-3-2-2-3-6-3-2">
                    <text:list-item text:style-override="id1-3-2-2-3-6-3-2-1">
                      <text:number>-</text:number>
                      <text:p text:style-name="al">Het college kan een werkgever een eenmalige bijdrage, de scholings- begeleidingsvoucher (subsidie), verstrekken bij het aanbieden van een arbeidsovereenkomst of werkervaringsplaats.</text:p>
                    </text:list-item>
                    <text:list-item text:style-override="id1-3-2-2-3-6-3-2-2">
                      <text:number>-</text:number>
                      <text:p text:style-name="al">Het college kan aan een persoon uit de doelgroep direct scholing/begeleiding in een kansberoep/kans-sector in de economie aanbieden zonder dat er een koppeling aan werk of een werkervaringsplaats is.</text:p>
                    </text:list-item>
                    <text:list-item text:style-override="id1-3-2-2-3-6-3-2-3">
                      <text:number>-</text:number>
                      <text:p text:style-name="al">Het college biedt aan een persoon die in het kader van een participatieplaats werkzaamheden verricht, en niet over een startkwalificatie beschikt, na een periode van zes maanden scholing of opleiding aan. De scholing of opleiding wordt alleen aangeboden nadat in voldoende mate uit onderzoek door het college is gebleken dat de scholing of opleiding een reële bijdrage levert aan de toeleiding naar de arbeidsmarkt.</text:p>
                    </text:list-item>
                  </text:list>
                </text:list-item>
                <text:list-item text:style-override="id1-3-2-2-3-6-4">
                  <text:number>2.</text:number>
                  <text:p text:style-name="al">Het college stelt nadere regels ten aanzien van de doelgroep, duur van de subsidie, de hoogte en de verplichtingen die aan de subsidie in lid 1 worden verbonden.’</text:p>
                </text:list-item>
                <text:list-item text:style-override="id1-3-2-2-3-6-5">
                  <text:number>3.</text:number>
                  <text:p text:style-name="al">Het college kan nadere regels stellen ten aanzien van de doelgroep, duur van de bijdrage, de hoogte en de verplichtingen die aan de bijdrages in de eerst twee punten worden verbonden. </text:p>
                </text:list-item>
                <text:list-item text:style-override="id1-3-2-2-3-6-6">
                  <text:number>4.</text:number>
                  <text:p text:style-name="al">Voorgaande leden zijn niet van toepassing op personen als bedoeld in artikel 7, derde lid, aanhef en onderdeel a, van de wet.</text:p>
                </text:list-item>
              </text:list>
            </text:section>
            <text:section text:name="artikel_id1-3-2-2-3-7" text:style-name="artikel">
              <text:p text:style-name="artikel_kop_titel"><text:span text:style-name="artikel_kop_label">Artikel</text:span> <text:span text:style-name="artikel_kop_nr">9.</text:span> Participatievoorziening beschut werk</text:p>
              <text:list text:style-name="id1-3-2-2-3-7-2">
                <text:list-item text:style-override="id1-3-2-2-3-7-2">
                  <text:number>1.</text:number>
                  <text:p text:style-name="al">Het college biedt de voorziening beschut werk aan een persoon aan van wie is vastgesteld dat deze alleen in een beschutte omgeving onder aangepaste omstandigheden mogelijkheden tot arbeidsparticipatie heeft.</text:p>
                </text:list-item>
                <text:list-item text:style-override="id1-3-2-2-3-7-3">
                  <text:number>2.</text:number>
                  <text:p text:style-name="al">Ter uitvoering van de taak genoemd in het vorige lid kan het college naast het zelf, al dan niet via een gemeentelijke uitvoeringsorganisatie, bieden van een dienstbetrekking, ook werkgevers in staat stellen een dienstbetrekking aan te gaan waarbij de betrokkene in een beschutte omgeving en onder aangepaste omstandigheden werkzaamheden verricht.</text:p>
                </text:list-item>
                <text:list-item text:style-override="id1-3-2-2-3-7-4">
                  <text:number>3.</text:number>
                  <text:p text:style-name="al">Het college kan een werkgever, op diens aanvraag, subsidie verlenen voor extra organisatiekosten, zoals werkplekaanpassingen en persoonlijke voorzieningen of andere voorzieningen die verband houden met de dienstbetrekking in het kader van beschut werk.</text:p>
                </text:list-item>
                <text:list-item text:style-override="id1-3-2-2-3-7-5">
                  <text:number>4.</text:number>
                  <text:p text:style-name="al">Het college stelt nadere regels vast ten aanzien van de subsidie genoemd in het derde lid.</text:p>
                </text:list-item>
                <text:list-item text:style-override="id1-3-2-2-3-7-6">
                  <text:number>5.</text:number>
                  <text:p text:style-name="al">Om de in artikel 10b, eerste lid, van de Participatiewet bedoelde werkzaamheden mogelijk te maken kan het college onder andere de volgende ondersteunende voorzieningen inzetten: loonkostensubsidie op grond van artikel 10d, van de Participatiewet, fysieke aanpassingen van de werkplek of de werkomgeving, uitsplitsing van taken of aanpassingen in de wijze van werkbegeleiding, werktempo of arbeidsduur of werkvoorzieningen.</text:p>
                </text:list-item>
                <text:list-item text:style-override="id1-3-2-2-3-7-7">
                  <text:number>6.</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in beginsel voorrang op personen van wie later is vastgesteld dat zij alleen in een beschutte omgeving onder aangepaste omstandigheden mogelijkheden tot arbeidsparticipatie hebben.</text:p>
                </text:list-item>
                <text:list-item text:style-override="id1-3-2-2-3-7-8">
                  <text:number>7.</text:number>
                  <text:p text:style-name="al">Voor zover nodig biedt het college passende ondersteuning aan tot aan het moment dat de dienstbetrekking aanvangt. Het kan hierbij gaan om:</text:p>
                  <text:list text:style-name="id1-3-2-2-3-7-8-3">
                    <text:list-item text:style-override="id1-3-2-2-3-7-8-3-1">
                      <text:number>a.</text:number>
                      <text:p text:style-name="al">participatieplekken in samenhang met (arbeidsmatige) dagbesteding en participatie, al dan niet op basis van een WMO indicatie;</text:p>
                    </text:list-item>
                    <text:list-item text:style-override="id1-3-2-2-3-7-8-3-2">
                      <text:number>b.</text:number>
                      <text:p text:style-name="al">sociale activering als bedoeld in artikel 5; </text:p>
                    </text:list-item>
                    <text:list-item text:style-override="id1-3-2-2-3-7-8-3-3">
                      <text:number>c.</text:number>
                      <text:p text:style-name="al">scholing als bedoeld in artikel 8;</text:p>
                    </text:list-item>
                    <text:list-item text:style-override="id1-3-2-2-3-7-8-3-4">
                      <text:number>d.</text:number>
                      <text:p text:style-name="al">persoonlijke ondersteuning als bedoeld in artikel 11; of</text:p>
                    </text:list-item>
                    <text:list-item text:style-override="id1-3-2-2-3-7-8-3-5">
                      <text:number>e.</text:number>
                      <text:p text:style-name="al">schuldhulpverlening als bedoeld in de Wet gemeentelijke schuldhulpverlening.</text:p>
                    </text:list-item>
                  </text:list>
                </text:list-item>
              </text:list>
            </text:section>
            <text:section text:name="artikel_id1-3-2-2-3-8" text:style-name="artikel">
              <text:p text:style-name="artikel_kop_titel"><text:span text:style-name="artikel_kop_label">Artikel</text:span> <text:span text:style-name="artikel_kop_nr">10.</text:span> Ondersteuning bij leer-werktraject</text:p>
              <text:list text:style-name="id1-3-2-2-3-8-2">
                <text:list-item text:style-override="id1-3-2-2-3-8-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8-2-3">
                    <text:list-item text:style-override="id1-3-2-2-3-8-2-3-1">
                      <text:number>a.</text:number>
                      <text:p text:style-name="al">van zestien of zeventien jaar van wie de leerplicht of de kwalificatieplicht, bedoeld in de Leerplichtwet 1969, nog niet is geëindigd, of</text:p>
                    </text:list-item>
                    <text:list-item text:style-override="id1-3-2-2-3-8-2-3-2">
                      <text:number>b.</text:number>
                      <text:p text:style-name="al">van achttien tot 27 jaar die nog geen startkwalificatie hebben behaald.</text:p>
                    </text:list-item>
                  </text:list>
                </text:list-item>
              </text:list>
            </text:section>
            <text:section text:name="artikel_id1-3-2-2-3-9" text:style-name="artikel">
              <text:p text:style-name="artikel_kop_titel"><text:span text:style-name="artikel_kop_label">Artikel</text:span> <text:span text:style-name="artikel_kop_nr">11.</text:span> Persoonlijke ondersteuning bij werk </text:p>
              <text:list text:style-name="id1-3-2-2-3-9-2">
                <text:list-item text:style-override="id1-3-2-2-3-9-2">
                  <text:number>1.</text:number>
                  <text:p text:style-name="al">Het college kan persoonlijke ondersteuning bij werk aanbieden aan personen behorend tot de doelgroep.</text:p>
                </text:list-item>
                <text:list-item text:style-override="id1-3-2-2-3-9-3">
                  <text:number>2.</text:number>
                  <text:p text:style-name="al">Persoonlijke ondersteuning bij werk als bedoeld in het eerste lid wordt, onverminderd het bepaalde in artikel 4, verstrekt overeenkomstig de bepalingen van Hoofdstuk 3A.</text:p>
                </text:list-item>
              </text:list>
            </text:section>
            <text:section text:name="artikel_id1-3-2-2-3-10" text:style-name="artikel">
              <text:p text:style-name="artikel_kop_titel"><text:span text:style-name="artikel_kop_label">Artikel</text:span> <text:span text:style-name="artikel_kop_nr">12.</text:span> Aansprakelijkheid en ongevallen verzekering</text:p>
              <text:p text:style-name="al">Het college kan aan werkgevers een voorziening bieden voor de dekking van aansprakelijkheid en ongevallen tijdens het onbetaalde werk.</text:p>
            </text:section>
            <text:section text:name="artikel_id1-3-2-2-3-11" text:style-name="artikel">
              <text:p text:style-name="artikel_kop_titel"><text:span text:style-name="artikel_kop_label">Artikel</text:span> <text:span text:style-name="artikel_kop_nr">13.</text:span> Proefplaats</text:p>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 text:style-name="id1-3-2-2-3-11-3">
                <text:list-item text:style-override="id1-3-2-2-3-11-3-1">
                  <text:number>1.</text:number>
                  <text:p text:style-name="al">Het doel van een proefplaatsing is de arbeidsinschakeling van de persoon bij een werkgever te bevorderen, waarbij de proefplaats voor een zo beperkt mogelijke duur wordt ingezet.</text:p>
                </text:list-item>
                <text:list-item text:style-override="id1-3-2-2-3-11-3-2">
                  <text:number>2.</text:number>
                  <text:p text:style-name="al">De proefplaatsing kan worden ingezet om een persoon, zoals bedoeld in lid 1, bij een werkgever onbeloonde werkzaamheden te laten verrichten mede met het oog op een reële vaststelling van de loonwaarde.</text:p>
                </text:list-item>
                <text:list-item text:style-override="id1-3-2-2-3-11-3-3">
                  <text:number>3.</text:number>
                  <text:p text:style-name="al">Voor een proefplaatsing wordt uitsluitend toestemming verleend als:</text:p>
                  <text:list text:style-name="id1-3-2-2-3-11-3-3-3">
                    <text:list-item text:style-override="id1-3-2-2-3-11-3-3-3-1">
                      <text:number>a.</text:number>
                      <text:p text:style-name="al">de persoon, gelet op zijn vaardigheden en capaciteiten, tot de werkzaamheden in staat is;</text:p>
                    </text:list-item>
                    <text:list-item text:style-override="id1-3-2-2-3-11-3-3-3-2">
                      <text:number>b.</text:number>
                      <text:p text:style-name="al">het college verwacht dat de plaatsing bijdraagt aan het vergroten van de kans op arbeidsinschakeling;</text:p>
                    </text:list-item>
                    <text:list-item text:style-override="id1-3-2-2-3-11-3-3-3-3">
                      <text:number>c.</text:number>
                      <text:p text:style-name="al">de werkzaamheden van de persoon niet al eerder onbeloond door hem bij die werkgever, of diens rechtsvoorganger, zijn verricht; en</text:p>
                    </text:list-item>
                    <text:list-item text:style-override="id1-3-2-2-3-11-3-3-3-4">
                      <text:number>d.</text:number>
                      <text:p text:style-name="al">de werkgever de intentie heeft de kandidaat, bij goed functioneren, na afloop van de proefplaatsing een arbeidsovereenkomst van minimaal 6 maanden aan te bieden zonder proeftijdbeding.</text:p>
                    </text:list-item>
                  </text:list>
                </text:list-item>
                <text:list-item text:style-override="id1-3-2-2-3-11-3-4">
                  <text:number>4.</text:number>
                  <text:p text:style-name="al">Het college weigert de toestemming, bedoeld in het eerste lid, als redelijkerwijs kan worden aangenomen dat de persoon ook zonder proefplaatsing kan worden aangenomen voor dat werk. </text:p>
                </text:list-item>
                <text:list-item text:style-override="id1-3-2-2-3-11-3-5">
                  <text:number>5.</text:number>
                  <text:p text:style-name="al">Er kunnen bijzondere omstandigheden zijn waardoor iemand meer tijd nodig heeft om te laten zien dat hij geschikt is voor het werk, zoals de ernst van een ziekte of beperking en/of de complexiteit van het werk / het wennen aan werk. In dit geval bedraagt de proefplaatsing maximaal 6 maanden..</text:p>
                </text:list-item>
                <text:list-item text:style-override="id1-3-2-2-3-11-3-6">
                  <text:number>6.</text:number>
                  <text:p text:style-name="al">Het college kan een persoon op een proefplaats persoonlijke ondersteuning bij werk en werkvoorzieningen toekennen overeenkomstig de bepalingen van Hoofdstuk 3A.</text:p>
                </text:list-item>
              </text:list>
            </text:section>
            <text:section text:name="artikel_id1-3-2-2-3-12" text:style-name="artikel">
              <text:p text:style-name="artikel_kop_titel"><text:span text:style-name="artikel_kop_label">Artikel</text:span> <text:span text:style-name="artikel_kop_nr">14.</text:span> Jongerenvoucher (subsidie)</text:p>
              <text:list text:style-name="id1-3-2-2-3-12-2">
                <text:list-item text:style-override="id1-3-2-2-3-12-2">
                  <text:number>1.</text:number>
                  <text:p text:style-name="al">Het college kan een werkgever een eenmalige subsidie verstrekken voor het bieden van een (leer)werkplek aan een jongere tot 27 jaar.</text:p>
                </text:list-item>
                <text:list-item text:style-override="id1-3-2-2-3-12-3">
                  <text:number>2.</text:number>
                  <text:p text:style-name="al">Het college stelt nadere regels ten aanzien van de doelgroep, duur van de subsidie, de hoogte en de verplichtingen die aan de subsidie worden verbonden. Deze regels zijn vastgelegd in een subsidieregeling.</text:p>
                </text:list-item>
              </text:list>
            </text:section>
            <text:section text:name="artikel_id1-3-2-2-3-13" text:style-name="artikel">
              <text:p text:style-name="artikel_kop_titel"><text:span text:style-name="artikel_kop_label">Artikel</text:span> <text:span text:style-name="artikel_kop_nr">15.</text:span> Stimuleringssubsidie</text:p>
              <text:list text:style-name="id1-3-2-2-3-13-2">
                <text:list-item text:style-override="id1-3-2-2-3-13-2">
                  <text:number>1.</text:number>
                  <text:p text:style-name="al">Het doel van de stimuleringssubsidie is om werkgevers te stimuleren vacatures beschikbaar te stellen om de doelgroep een kans te geven in hun bedrijf. De stimuleringssubsidie wordt verstrekt ter compensatie van lagere arbeidsproductiviteit en/of benodigde begeleiding.</text:p>
                </text:list-item>
                <text:list-item text:style-override="id1-3-2-2-3-13-3">
                  <text:number>2.</text:number>
                  <text:p text:style-name="al">Het college kan een tijdelijke loonkostensubsidie, de stimuleringssubsidie, verstrekken aan werkgevers die met een persoon die behoort tot de doelgroep een arbeidsovereenkomst sluiten.</text:p>
                </text:list-item>
                <text:list-item text:style-override="id1-3-2-2-3-13-4">
                  <text:number>3.</text:number>
                  <text:p text:style-name="al">De subsidie wordt uitsluitend verstrekt als hierdoor de concurrentieverhoudingen niet onverantwoord worden beïnvloed en geen verdringing plaatsvindt.</text:p>
                </text:list-item>
                <text:list-item text:style-override="id1-3-2-2-3-13-5">
                  <text:number>4.</text:number>
                  <text:p text:style-name="al">Het college stelt nadere regels ten aanzien van de doelgroep, duur van de subsidie, de hoogte en de verplichtingen die aan de subsidie worden verbonden. Deze regels zijn vastgelegd in een subsidieregeling.</text:p>
                </text:list-item>
              </text:list>
            </text:section>
            <text:section text:name="artikel_id1-3-2-2-3-14" text:style-name="artikel">
              <text:p text:style-name="artikel_kop_titel"><text:span text:style-name="artikel_kop_label">Artikel</text:span> <text:span text:style-name="artikel_kop_nr">16.</text:span> Premie arbeidsinschakeling</text:p>
              <text:list text:style-name="id1-3-2-2-3-14-2">
                <text:list-item text:style-override="id1-3-2-2-3-14-2">
                  <text:number>1.</text:number>
                  <text:p text:style-name="al">Het college kan een of twee maal per jaar een premie toekennen aan iemand van de doelgroep, voor zover dit naar het oordeel van het college bijdraagt aan zijn arbeidsinschakeling.</text:p>
                </text:list-item>
                <text:list-item text:style-override="id1-3-2-2-3-14-3">
                  <text:number>2.</text:number>
                  <text:p text:style-name="al">Het college stelt nadere regels vast voor de hoogte en de voorwaarden die aan de premie worden verbonden.</text:p>
                </text:list-item>
              </text:list>
            </text:section>
            <text:section text:name="artikel_id1-3-2-2-3-15" text:style-name="artikel">
              <text:p text:style-name="artikel_kop_titel"><text:span text:style-name="artikel_kop_label">Artikel</text:span> <text:span text:style-name="artikel_kop_nr">17.</text:span> Detacheringsbanen</text:p>
              <text:list text:style-name="id1-3-2-2-3-15-2">
                <text:list-item text:style-override="id1-3-2-2-3-15-2">
                  <text:number>1.</text:number>
                  <text:p text:style-name="al">Het college kan aan een persoon die behoort tot de doelgroep een dienstverband aanbieden, gericht op arbeidsinschakeling.</text:p>
                </text:list-item>
                <text:list-item text:style-override="id1-3-2-2-3-15-3">
                  <text:number>2.</text:number>
                  <text:p text:style-name="al">Het college kan een organisatie aanwijzen die in opdracht van of namens de gemeente het werkgeverschap voor de banen, zoals bedoeld in het eerste lid, uitvoert.</text:p>
                </text:list-item>
                <text:list-item text:style-override="id1-3-2-2-3-15-4">
                  <text:number>3.</text:number>
                  <text:p text:style-name="al">De werknemer wordt voor het verrichten van arbeid gedetacheerd bij een organisatie. De detachering wordt vastgelegd in een schriftelijke overeenkomst tussen zowel de werkgever en de inlenende organisatie, als tussen de werknemer en de inlenende organisatie.</text:p>
                </text:list-item>
              </text:list>
            </text:section>
            <text:section text:name="artikel_id1-3-2-2-3-16" text:style-name="artikel">
              <text:p text:style-name="artikel_kop_titel"><text:span text:style-name="artikel_kop_label">Artikel</text:span> <text:span text:style-name="artikel_kop_nr">18.</text:span> Overige voorzieningen</text:p>
              <text:p text:style-name="al">Het college kan een persoon uit de doelgroep een vergoeding verstrekken voor noodzakelijke extra kosten die gemaakt worden in het kader van een traject gericht op arbeidsinschakeling.</text:p>
            </text:section>
            <text:section text:name="artikel_id1-3-2-2-3-17" text:style-name="artikel">
              <text:p text:style-name="artikel_kop_titel"><text:span text:style-name="artikel_kop_label">Artikel</text:span> <text:span text:style-name="artikel_kop_nr">19.</text:span> Innovatie</text:p>
              <text:list text:style-name="id1-3-2-2-3-17-2">
                <text:list-item text:style-override="id1-3-2-2-3-17-2">
                  <text:number>1.</text:number>
                  <text:p text:style-name="al">Het college kan, als experiment in het kader van het onderzoeken en toepassen van mogelijkheden om de participatie te bevorderen, afwijken van het bepaalde in deze verordening. Bij een experiment worden de effecten onderzocht van nieuwe vormen van ondersteuning, welke niet in of op grond van deze verordening zijn geregeld, maar wel binnen bestaande wetgeving in een vast te stellen verordening zou kunnen worden geregeld.</text:p>
                </text:list-item>
                <text:list-item text:style-override="id1-3-2-2-3-17-3">
                  <text:number>2.</text:number>
                  <text:p text:style-name="al">De duur van een experiment als bedoeld in het eerste lid is ten hoogste drie jaar.</text:p>
                </text:list-item>
                <text:list-item text:style-override="id1-3-2-2-3-17-4">
                  <text:number>3.</text:number>
                  <text:p text:style-name="al">Het experiment wordt afgesloten met een evaluatie. Als deze evaluatie noodzaakt tot bijstelling van deze verordening kan de periode zoals genoemd in het tweede lid worden verlengd tot aan het moment van inwerkingtreding van de bijstelling.</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20a.</text:span> Loonkostensubsidie </text:p>
                <text:list text:style-name="id1-3-2-2-4-2-2-2">
                  <text:list-item text:style-override="id1-3-2-2-4-2-2-2">
                    <text:number>1.</text:number>
                    <text:p text:style-name="al">Het doel van loonkostensubsidie is om werkgevers te stimuleren personen met een arbeidsbeperking die niet zelfstandig het wettelijk minimumloon kunnen verdienen, in dienst te nemen en te houden. Werkgevers ontvangen middels een loonkostensubsidie een vergoeding voor verminderd arbeidsvermogen.</text:p>
                  </text:list-item>
                  <text:list-item text:style-override="id1-3-2-2-4-2-2-3">
                    <text:number>2.</text:number>
                    <text:p text:style-name="al">Het college verstrekt overeenkomstig artikel 10d, van de wet, ambtshalve of op melding/aanvraag, loonkostensubsidie aan de werkgever die voornemens is een dienstbetrekking aan te gaan met een persoon die behoort tot de doelgroep loonkostensubsidie. </text:p>
                  </text:list-item>
                  <text:list-item text:style-override="id1-3-2-2-4-2-2-4">
                    <text:number>3.</text:number>
                    <text:p text:style-name="al">Het college bevestigt de ontvangst van de melding/aanvraag schriftelijk aan de werkgever, of als de melding/aanvraag wordt gedaan door de persoon, aan de werkgever en de persoon.</text:p>
                  </text:list-item>
                  <text:list-item text:style-override="id1-3-2-2-4-2-2-5">
                    <text:number>4.</text:number>
                    <text:p text:style-name="al">Indien een persoon nog niet tot de doelgroep loonkostensubsidie behoort wordt deze melding/aanvraag ook beschouwd als een melding/aanvraag om vast te stellen of deze persoon behoort tot de doelgroep loonkostensubsidie, bedoeld in artikel 10c, eerste lid, onder a, van de wet. Indien dit verzoek wordt ingediend na het begin van de dienstbetrekking voor een persoon als bedoeld in artikel 10d, tweede lid, van de wet, wordt door middel van de Praktijkroute bepaald of een persoon behoort tot de doelgroep loonkostensubsidie. </text:p>
                  </text:list-item>
                  <text:list-item text:style-override="id1-3-2-2-4-2-2-6">
                    <text:number>5.</text:number>
                    <text:p text:style-name="al">Het college stelt binnen 13 weken na ontvangst van de melding/aanvraag de loonwaarde vast, tenzij in overleg met de werkgever toepassing wordt gegeven aan artikel 10d, vijfde lid, van de wet. </text:p>
                  </text:list-item>
                  <text:list-item text:style-override="id1-3-2-2-4-2-2-7">
                    <text:number>6.</text:number>
                    <text:p text:style-name="al">Het college neemt bij het verstrekken van de loonkostensubsidie het <text:span text:style-name="nadrukvet">preferente proces loonkostensubsidie</text:span>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werkvoorzieningen</text:p>
              <text:section text:name="artikel_id1-3-2-2-4-3-2" text:style-name="artikel">
                <text:p text:style-name="artikel_kop_titel"><text:span text:style-name="artikel_kop_label">Artikel</text:span> <text:span text:style-name="artikel_kop_nr">20b.</text:span> Voorwaarden toekenning persoonlijke ondersteuning bij werk en werkvoorzieningen </text:p>
                <text:list text:style-name="id1-3-2-2-4-3-2-2">
                  <text:list-item text:style-override="id1-3-2-2-4-3-2-2">
                    <text:number>1.</text:number>
                    <text:p text:style-name="al">Het college kan persoonlijke ondersteuning bij werk en werkvoorzieningen verstrekken ten behoeve van een persoon met een arbeidsbeperking. </text:p>
                  </text:list-item>
                  <text:list-item text:style-override="id1-3-2-2-4-3-2-3">
                    <text:number>2.</text:number>
                    <text:p text:style-name="al">Bij de toekenning van persoonlijke ondersteuning bij werk en werkvoorzieningen gelden, onverminderd het bepaalde in artikel 3, de volgende voorwaarden:</text:p>
                    <text:list text:style-name="id1-3-2-2-4-3-2-3-3">
                      <text:list-item text:style-override="id1-3-2-2-4-3-2-3-3-1">
                        <text:number>a.</text:number>
                        <text:p text:style-name="al">de persoon behoort tot de doelgroep;</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tenminste 6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20c.</text:span> Aanvraagprocedure persoonlijke ondersteuning bij werk en werkvoorzieningen</text:p>
                <text:list text:style-name="id1-3-2-2-4-3-3-2">
                  <text:list-item text:style-override="id1-3-2-2-4-3-3-2">
                    <text:number>1.</text:number>
                    <text:p text:style-name="al">Een aanvraag om persoonlijke ondersteuning bij werk en werk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8 weken na de aanvraag, de mogelijkheden en ondersteuningsbehoefte van de persoon. </text:p>
                  </text:list-item>
                  <text:list-item text:style-override="id1-3-2-2-4-3-3-5">
                    <text:number>4.</text:number>
                    <text:p text:style-name="al">Het college bepaalt na overleg met de persoon, en indien van toepassing met de werkgever, welke ondersteuning of voorziening(en) het beste kunnen bijdragen aan de arbeidsinschakeling.</text:p>
                  </text:list-item>
                  <text:list-item text:style-override="id1-3-2-2-4-3-3-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ij de overgang van onderwijs naar werk, van werk naar onderwijs en van werk naar werk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20d.</text:span> Inhoud beschikking persoonlijke ondersteuning bij werk en werkvoorzieningen</text:p>
                <text:list text:style-name="id1-3-2-2-4-3-4-2">
                  <text:list-item text:style-override="id1-3-2-2-4-3-4-2">
                    <text:number>1.</text:number>
                    <text:p text:style-name="al">Het college geeft in een beschikking tot toekenning van persoonlijke ondersteuning of een werkvoorziening in ieder geval aan:</text:p>
                    <text:list text:style-name="id1-3-2-2-4-3-4-2-3">
                      <text:list-item text:style-override="id1-3-2-2-4-3-4-2-3-1">
                        <text:number>a.</text:number>
                        <text:p text:style-name="al">welke persoonlijke ondersteuning of werk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werk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
              </text:section>
            </text:section>
            <text:section text:name="paragraaf_id1-3-2-2-4-4" text:style-name="paragraaf">
              <text:p text:style-name="paragraaf_kop"><text:span text:style-name="label">Paragraaf</text:span> <text:span text:style-name="nr">3A.3</text:span>  Specifieke bepalingen persoonlijke ondersteuning bij werk</text:p>
              <text:section text:name="artikel_id1-3-2-2-4-4-2" text:style-name="artikel">
                <text:p text:style-name="artikel_kop_titel"><text:span text:style-name="artikel_kop_label">Artikel</text:span> <text:span text:style-name="artikel_kop_nr">20e.</text:span> Persoonlijke ondersteuning bij werk</text:p>
                <text:list text:style-name="id1-3-2-2-4-4-2-2">
                  <text:list-item text:style-override="id1-3-2-2-4-4-2-2">
                    <text:number>1.</text:number>
                    <text:p text:style-name="al">Persoonlijke ondersteuning bij werk is een individuele voorziening waarbij een persoon met een arbeidsbeperking begeleiding krijgt bij het uitvoeren van zijn taken, zonder die ondersteuning zou die persoon niet in staat zijn aan het arbeidsproces deel te nemen. Naast coaching worden ook belemmeringen weggenomen. De persoonlijke begeleiding bij werk is gericht op werk en de combinatie van werk en de thuissituatie. Persoonlijke ondersteuning bij werk heeft als doel dat een werknemer wordt begeleid naar een situatie waarin hij uiteindelijk zonder deze voorziening bij een reguliere werkgever werkzaam kan zijn. Dit betekent dat de werknemer aan het einde van de begeleidingsperiode zelfstandig zijn werk kan uitvoeren en/of de werkgever zelf in staat is hem (verder) te begeleiden op zijn werkplek.</text:p>
                  </text:list-item>
                  <text:list-item text:style-override="id1-3-2-2-4-4-2-3">
                    <text:number>2.</text:number>
                    <text:p text:style-name="al">Het college kan persoonlijke ondersteuning bij werk in de vorm van jobcoaching in natura verstrekken door middel van:</text:p>
                    <text:list text:style-name="id1-3-2-2-4-4-2-3-3">
                      <text:list-item text:style-override="id1-3-2-2-4-4-2-3-3-1">
                        <text:number>a.</text:number>
                        <text:p text:style-name="al">een gemeentelijke/eigen jobcoach: de gemeente heeft zelf jobcoaches in dienst of de jobcoach is werkzaam bij een gemeenschappelijke regeling of een participatiebedrijf / uitvoeringsbedrijf, of </text:p>
                      </text:list-item>
                      <text:list-item text:style-override="id1-3-2-2-4-4-2-3-3-2">
                        <text:number>b.</text:number>
                        <text:p text:style-name="al">een externe jobcoach: een zelfstandige of in dienst van een extern bureau/organisatie, waarbij de gemeente de uitvoering van de jobcoaching heeft ingekocht; </text:p>
                      </text:list-item>
                    </text:list>
                  </text:list-item>
                  <text:list-item text:style-override="id1-3-2-2-4-4-2-4">
                    <text:number>3.</text:number>
                    <text:p text:style-name="al">Het college kan persoonlijke ondersteuning bij werk in de vorm van een subsidie toekennen aan de werkgever voor:</text:p>
                    <text:list text:style-name="id1-3-2-2-4-4-2-4-3">
                      <text:list-item text:style-override="id1-3-2-2-4-4-2-4-3-1">
                        <text:number>a.</text:number>
                        <text:p text:style-name="al">een interne jobcoach in dienst van de werkgever of een jobcoach die door de werkgever is ingehuurd. </text:p>
                        <text:p text:style-name="al">Als het beter is voor de jongere om in de overgang van school naar werk tijdelijk de schooljobcoach in te zetten, dan kan dit met de werkgever en jongere besproken worden. De schooljobcoach / stagejobcoach vanuit het praktijkonderwijs of voortgezet speciaal onderwijs van de jongere kan als tijdelijke jobcoach functioneren om de drempel te verlagen van de overgang van school/stage naar werk, of</text:p>
                      </text:list-item>
                      <text:list-item text:style-override="id1-3-2-2-4-4-2-4-3-2">
                        <text:number>b.</text:number>
                        <text:p text:style-name="al">interne werkbegeleiding door een interne werkbegeleider: een collega-werknemer in dienst van de werkgever.</text:p>
                      </text:list-item>
                    </text:list>
                  </text:list-item>
                  <text:list-item text:style-override="id1-3-2-2-4-4-2-5">
                    <text:number>4.</text:number>
                    <text:p text:style-name="al">De in het tweede en derde lid genoemde persoonlijke ondersteuning bij werk kan ook worden ingezet bij een proefplaatsing voorafgaand aan de dienstbetrekking.</text:p>
                  </text:list-item>
                  <text:list-item text:style-override="id1-3-2-2-4-4-2-6">
                    <text:number>5.</text:number>
                    <text:p text:style-name="al">Het college verstrekt per periode steeds maar een van de typen persoonlijke ondersteuning bij werk, zoals bedoeld in het tweede en derde lid.</text:p>
                  </text:list-item>
                  <text:list-item text:style-override="id1-3-2-2-4-4-2-7">
                    <text:number>6.</text:number>
                    <text:p text:style-name="al">Er wordt gestreefd naar zo min mogelijk jobcoaches per bedrijf. Werkgevers hebben de voorkeur dat, wanneer zij meerdere kandidaten van UWV en gemeenten aan het werk hebben, er met één jobcoach wordt gewerkt.</text:p>
                  </text:list-item>
                  <text:list-item text:style-override="id1-3-2-2-4-4-2-8">
                    <text:number>7.</text:number>
                    <text:p text:style-name="al">Er moet gerapporteerd worden over de voortgang en resultaten van de persoonlijke ondersteuning bij werk. Het college kan hiervoor een voortgangsrapportageformulier vaststellen</text:p>
                  </text:list-item>
                </text:list>
              </text:section>
              <text:section text:name="artikel_id1-3-2-2-4-4-3" text:style-name="artikel">
                <text:p text:style-name="artikel_kop_titel"><text:span text:style-name="artikel_kop_label">Artikel</text:span> <text:span text:style-name="artikel_kop_nr">20f.</text:span> Specifieke voorwaarden toekenning persoonlijke ondersteuning bij werk</text:p>
                <text:list text:style-name="id1-3-2-2-4-4-3-2">
                  <text:list-item text:style-override="id1-3-2-2-4-4-3-2">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20g.</text:span> Kwaliteitseisen voor jobcoach/interne werkbegeleider</text:p>
                <text:list text:style-name="id1-3-2-2-4-4-4-2">
                  <text:list-item text:style-override="id1-3-2-2-4-4-4-2">
                    <text:number>1.</text:number>
                    <text:p text:style-name="al">De gemeentelijke/eigen jobcoach voldoet aantoonbaar aan de volgende kwaliteitseisen:</text:p>
                    <text:list text:style-name="id1-3-2-2-4-4-4-2-3">
                      <text:list-item text:style-override="id1-3-2-2-4-4-4-2-3-1">
                        <text:number>a.</text:number>
                        <text:p text:style-name="al">een hbo-opleiding afgerond of hbo werk- en denkniveau; en</text:p>
                      </text:list-item>
                      <text:list-item text:style-override="id1-3-2-2-4-4-4-2-3-2">
                        <text:number>b.</text:number>
                        <text:p text:style-name="al">een opleidingsmodule voor jobcoach gevolgd waarvoor een certificaat/diploma is behaald.</text:p>
                      </text:list-item>
                    </text:list>
                  </text:list-item>
                  <text:list-item text:style-override="id1-3-2-2-4-4-4-3">
                    <text:number>2.</text:number>
                    <text:p text:style-name="al">De externe jobcoach (organisatie) moet door middel van een bewijsstuk aantonen dat deze door het UWV is erkend op grond van de geldende ‘Beleidsregel Erkennings- en intrekkingskader uitvoering persoonlijke ondersteuning UWV’. </text:p>
                  </text:list-item>
                  <text:list-item text:style-override="id1-3-2-2-4-4-4-4">
                    <text:number>3.</text:number>
                    <text:p text:style-name="al">De interne jobcoach in dienst van/ingehuurd door de werkgever voldoet aantoonbaar aan de volgende kwaliteitseisen:</text:p>
                    <text:list text:style-name="id1-3-2-2-4-4-4-4-3">
                      <text:list-item text:style-override="id1-3-2-2-4-4-4-4-3-1">
                        <text:number>a.</text:number>
                        <text:p text:style-name="al">een hbo-opleiding met succes afgerond of hbo werk- en denkniveau; en</text:p>
                      </text:list-item>
                      <text:list-item text:style-override="id1-3-2-2-4-4-4-4-3-2">
                        <text:number>b.</text:number>
                        <text:p text:style-name="al">een opleidingsmodule voor jobcoach gevolgd waarvoor een certificaat/diploma is behaald.</text:p>
                      </text:list-item>
                    </text:list>
                  </text:list-item>
                  <text:list-item text:style-override="id1-3-2-2-4-4-4-5">
                    <text:number>4.</text:number>
                    <text:p text:style-name="al">De interne werkbegeleider voldoet aantoonbaar aan de volgende kwaliteitseisen:</text:p>
                    <text:list text:style-name="id1-3-2-2-4-4-4-5-3">
                      <text:list-item text:style-override="id1-3-2-2-4-4-4-5-3-1">
                        <text:number>a.</text:number>
                        <text:p text:style-name="al">een training gevolgd om werknemers met beperkingen te begeleiden op de werkplek zoals een Harrie/buddy training;</text:p>
                      </text:list-item>
                      <text:list-item text:style-override="id1-3-2-2-4-4-4-5-3-2">
                        <text:number>b.</text:number>
                        <text:p text:style-name="al">aantoonbaar ervaring met het geven van werkinstructies;</text:p>
                      </text:list-item>
                      <text:list-item text:style-override="id1-3-2-2-4-4-4-5-3-3">
                        <text:number>c.</text:number>
                        <text:p text:style-name="al">aantoonbaar ervaring met de werkzaamheden die de werknemer uitvoert; en</text:p>
                      </text:list-item>
                      <text:list-item text:style-override="id1-3-2-2-4-4-4-5-3-4">
                        <text:number>d.</text:number>
                        <text:p text:style-name="al">heeft voor een deel van zijn werkuren een vrijstelling om de begeleiding op zich te nemen.</text:p>
                      </text:list-item>
                    </text:list>
                  </text:list-item>
                  <text:list-item text:style-override="id1-3-2-2-4-4-4-6">
                    <text:number>5.</text:number>
                    <text:p text:style-name="al">De schooljobcoach voldoet aantoonbaar aan de volgende kwaliteitseisen:</text:p>
                    <text:list text:style-name="id1-3-2-2-4-4-4-6-3">
                      <text:list-item text:style-override="id1-3-2-2-4-4-4-6-3-1">
                        <text:number>a.</text:number>
                        <text:p text:style-name="al">een hbo-opleiding met succes afgerond of hbo werk- en denkniveau; en</text:p>
                      </text:list-item>
                      <text:list-item text:style-override="id1-3-2-2-4-4-4-6-3-2">
                        <text:number>b.</text:number>
                        <text:p text:style-name="al">een opleidingsmodule voor jobcoach gevolgd waar voor een certificaat/diploma is behaald.</text:p>
                      </text:list-item>
                    </text:list>
                  </text:list-item>
                </text:list>
              </text:section>
              <text:section text:name="artikel_id1-3-2-2-4-4-5" text:style-name="artikel">
                <text:p text:style-name="artikel_kop_titel"><text:span text:style-name="artikel_kop_label">Artikel</text:span> <text:span text:style-name="artikel_kop_nr">20h.</text:span> Duur, intensiteit en kosten van de persoonlijke ondersteuning bij werk</text:p>
                <text:list text:style-name="id1-3-2-2-4-4-5-2">
                  <text:list-item text:style-override="id1-3-2-2-4-4-5-2">
                    <text:number>1.</text:number>
                    <text:p text:style-name="al">De jobcoach/interne werkbegeleider wordt ingezet vanaf de eerste dag dat het arbeidscontract dan wel de overeenkomst in werking treedt.</text:p>
                  </text:list-item>
                  <text:list-item text:style-override="id1-3-2-2-4-4-5-3">
                    <text:number>2.</text:number>
                    <text:p text:style-name="al">Persoonlijke ondersteuning bij werk bij een proefplaatsingsovereenkomst kan worden toegekend voor maximaal 5 uur per maand voor de duur van de proefplaatsing.</text:p>
                  </text:list-item>
                  <text:list-item text:style-override="id1-3-2-2-4-4-5-4">
                    <text:number>3.</text:number>
                    <text:p text:style-name="al">Persoonlijke ondersteuning bij werk heeft twee verschillende begeleidingsniveaus, namelijk ‘licht’ en ‘midden‘. Dit is de intensiteit van de begeleiding van de jobcoach/interne werkbegeleider die de werknemer naar verwachting nodig heeft, uitgedrukt in een maximum te besteden bedrag per jaar. De intensiteit is afhankelijk van de ondersteuningsbehoefte van de werknemer.</text:p>
                  </text:list-item>
                  <text:list-item text:style-override="id1-3-2-2-4-4-5-5">
                    <text:number>4.</text:number>
                    <text:p text:style-name="al">Voor persoonlijke ondersteuning bij werk gelden de maximum bedragen zoals vermeld in het geldende Besluit Normbedragen Voorzieningen UWV. </text:p>
                  </text:list-item>
                  <text:list-item text:style-override="id1-3-2-2-4-4-5-6">
                    <text:number>5.</text:number>
                    <text:p text:style-name="al">De bedragen zijn op basis van een dienstbetrekking tussen werkgever en werknemer van 24 uur of meer per week. De bedragen zijn all-in (o.a. reistijd/reiskosten) maar exclusief eventuele verschuldigde BTW. Indien de dienstbetrekking minder dan 24 arbeidsuren per week bedraagt, worden de bedragen naar rato verlaagd.</text:p>
                  </text:list-item>
                  <text:list-item text:style-override="id1-3-2-2-4-4-5-7">
                    <text:number>6.</text:number>
                    <text:p text:style-name="al">Het college hanteert voor persoonlijke ondersteuning bij werk een uurtarief dat toereikend is voor het organiseren/inkopen van persoonlijke ondersteuning bij werk, waarbij het college zorgdraagt voor de kenbaarheid van de voor het betreffend jaar van toepassing zijnde tarieven.</text:p>
                  </text:list-item>
                  <text:list-item text:style-override="id1-3-2-2-4-4-5-8">
                    <text:number>7.</text:number>
                    <text:p text:style-name="al">Het maximum aantal uren persoonlijke ondersteuning bij werk volgt uit de combinatie van maximum bedrag, zoals bedoeld in lid 4, en het uurtarief, zoals bedoeld in lid 6.</text:p>
                  </text:list-item>
                  <text:list-item text:style-override="id1-3-2-2-4-4-5-9">
                    <text:number>8.</text:number>
                    <text:p text:style-name="al">Persoonlijke ondersteuning bij werk kan voor maximaal vier keer een half jaar worden toegekend.</text:p>
                  </text:list-item>
                  <text:list-item text:style-override="id1-3-2-2-4-4-5-10">
                    <text:number>9.</text:number>
                    <text:p text:style-name="al">In specifieke gevallen kan de periode genoemd in het vorige lid worden verlengd met twee keer een half jaar.</text:p>
                  </text:list-item>
                  <text:list-item text:style-override="id1-3-2-2-4-4-5-11">
                    <text:number>10.</text:number>
                    <text:p text:style-name="al">In beginsel wordt per half jaar geëvalueerd of persoonlijke ondersteuning bij werk nog langer noodzakelijk is. Het college kan echter tussentijds de intensiteit van de persoonlijke ondersteuning bij werk verhogen of verlagen binnen de actuele periode en binnen het actuele maximum budget.</text:p>
                  </text:list-item>
                  <text:list-item text:style-override="id1-3-2-2-4-4-5-12">
                    <text:number>11.</text:number>
                    <text:p text:style-name="al">Het is mogelijk om de uren persoonlijke ondersteuning bij werk waarvan het de bedoeling is deze in het tweede jaar in te zetten, deels over te hevelen naar het eerste jaar. Hieraan worden twee voorwaarden verbonden, namelijk:</text:p>
                    <text:list text:style-name="id1-3-2-2-4-4-5-12-3">
                      <text:list-item text:style-override="id1-3-2-2-4-4-5-12-3-1">
                        <text:number>a.</text:number>
                        <text:p text:style-name="al">er dient sprake te zijn van een dienstbetrekking van minimaal 1 jaar waarbij de intentie er is om de dienstbetrekking na 1 jaar voor minimaal een half jaar te verlengen; en</text:p>
                      </text:list-item>
                      <text:list-item text:style-override="id1-3-2-2-4-4-5-12-3-2">
                        <text:number>b.</text:number>
                        <text:p text:style-name="al">de overheveling van de uren is noodzakelijk voor het bevorderen van een duurzame arbeidsinpassing.</text:p>
                      </text:list-item>
                    </text:list>
                  </text:list-item>
                  <text:list-item text:style-override="id1-3-2-2-4-4-5-13">
                    <text:number>12.</text:number>
                    <text:p text:style-name="al">Het college kan afwijken van de in het derde lid bedoelde maximale bedragen/begeleidingsniveau, voor zover toepassing daarvan, gelet op het belang dat beoogt te worden beschermd, leidt tot onbillijkheid van overwegende aard.</text:p>
                  </text:list-item>
                  <text:list-item text:style-override="id1-3-2-2-4-4-5-14">
                    <text:number/>
                    <text:p text:style-name="al">Een werknemer die bij een andere werkgever dezelfde of andersoortige werkzaamheden gaat verrichten, kan opnieuw in aanmerking komen voor een jobcoach/interne werkbegeleider, indien het college dit noodzakelijk acht. </text:p>
                  </text:list-item>
                </text:list>
              </text:section>
              <text:section text:name="artikel_id1-3-2-2-4-4-6" text:style-name="artikel">
                <text:p text:style-name="artikel_kop_titel"><text:span text:style-name="artikel_kop_label">Artikel</text:span> <text:span text:style-name="artikel_kop_nr">20i.</text:span> Jobcoaching in natura</text:p>
                <text:list text:style-name="id1-3-2-2-4-4-6-2">
                  <text:list-item text:style-override="id1-3-2-2-4-4-6-2">
                    <text:number>1.</text:number>
                    <text:p text:style-name="al">Het college kan ambtshalve, of op aanvraag van werknemer of werkgever, jobcoaching in natura aanbieden.</text:p>
                  </text:list-item>
                  <text:list-item text:style-override="id1-3-2-2-4-4-6-3">
                    <text:number>2.</text:number>
                    <text:p text:style-name="al">Bij aanvragen om jobcoaching in natura en de voorbereiding van een beschikking op de aanvraag is het bepaalde in de artikelen 20e tot en met 20h van overeenkomstige toepassing.</text:p>
                  </text:list-item>
                </text:list>
              </text:section>
              <text:section text:name="artikel_id1-3-2-2-4-4-7" text:style-name="artikel">
                <text:p text:style-name="artikel_kop_titel"><text:span text:style-name="artikel_kop_label">Artikel</text:span> <text:span text:style-name="artikel_kop_nr">20j.</text:span> Subsidie voor het organiseren van persoonlijke ondersteuning bij werk</text:p>
                <text:list text:style-name="id1-3-2-2-4-4-7-2">
                  <text:list-item text:style-override="id1-3-2-2-4-4-7-2">
                    <text:number>1.</text:number>
                    <text:p text:style-name="al">Het college kan op aanvraag van werknemer of werkgever subsidie voor het organiseren van persoonlijke ondersteuning bij werk verlenen aan de werkgever.</text:p>
                  </text:list-item>
                  <text:list-item text:style-override="id1-3-2-2-4-4-7-3">
                    <text:number>2.</text:number>
                    <text:p text:style-name="al">De subsidie voor de inzet van een interne jobcoach in dienst van de werkgever of een jobcoach die door de werkgever is ingehuurd (zoals bedoeld in artikel 20e, derde lid onder a) of de interne werkbegeleider (zoals bedoeld in artikel 20e, derde onder b) wordt door de gemeente verstrekt aan de werkgever.</text:p>
                  </text:list-item>
                  <text:list-item text:style-override="id1-3-2-2-4-4-7-4">
                    <text:number>3.</text:number>
                    <text:p text:style-name="al">Subsidie voor het organiseren van persoonlijke ondersteuning bij werk kan, met inachtneming van het bepaalde in de artikelen 20e tot en met 20h, worden verleend als de persoon voor wie de subsidie wordt gevraagd daarvan op de hoogte is en schriftelijk instemt met het organiseren van persoonlijke ondersteuning bij werk door de werkgever </text:p>
                  </text:list-item>
                </text:list>
                <text:p text:style-name="al"/>
              </text:section>
            </text:section>
            <text:section text:name="paragraaf_id1-3-2-2-4-5" text:style-name="paragraaf">
              <text:p text:style-name="paragraaf_kop"><text:span text:style-name="label">Paragraaf</text:span> <text:span text:style-name="nr">3A.4</text:span>  Specifieke bepalingen werkvoorzieningen</text:p>
              <text:section text:name="artikel_id1-3-2-2-4-5-2" text:style-name="artikel">
                <text:p text:style-name="artikel_kop_titel"><text:span text:style-name="artikel_kop_label">Artikel</text:span> <text:span text:style-name="artikel_kop_nr">20k.</text:span> Specifieke voorwaarden toekenning vervoersvoorziening </text:p>
                <text:list text:style-name="id1-3-2-2-4-5-2-2">
                  <text:list-item text:style-override="id1-3-2-2-4-5-2-2">
                    <text:number>1.</text:number>
                    <text:p text:style-name="al">Het college kan een vervoersvoorziening toekennen aan een persoon, met uitzondering van diegene met een visuele beperking,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20l.</text:span> Specifieke voorwaarden noodzakelijke intermediaire activiteit bij motorische beperking</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motorische lichaamsfunctie.</text:p>
                  </text:list-item>
                </text:list>
              </text:section>
              <text:section text:name="artikel_id1-3-2-2-4-5-4" text:style-name="artikel">
                <text:p text:style-name="artikel_kop_titel"><text:span text:style-name="artikel_kop_label">Artikel</text:span> <text:span text:style-name="artikel_kop_nr">20m.</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20n.</text:span> Specifieke voorwaarden werkplekaanpassingen</text:p>
                <text:list text:style-name="id1-3-2-2-4-5-5-2">
                  <text:list-item text:style-override="id1-3-2-2-4-5-5-2">
                    <text:number>1.</text:number>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list-item>
                  <text:list-item text:style-override="id1-3-2-2-4-5-5-3">
                    <text:number>2.</text:number>
                    <text:p text:style-name="al">De werkplekaanpassing wordt in principe in bruikleen beschikbaar gesteld aan de werkgever. In specifieke gevallen kan besloten worden de werkplekaanpassing in eigendom te verstrekken.</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1.</text:span> Intrekken oude verordeningen en overgangsrecht</text:p>
              <text:list text:style-name="id1-3-2-2-5-2-2">
                <text:list-item text:style-override="id1-3-2-2-5-2-2">
                  <text:number>1.</text:number>
                  <text:p text:style-name="al">De Verordening loonkostensubsidie Participatiewet Wormerland 2015 en de Re-integratieverordening Participatiewet Zaanstreek-Waterland Wormerland 2015 worden ingetrokken.</text:p>
                </text:list-item>
                <text:list-item text:style-override="id1-3-2-2-5-2-3">
                  <text:number>2.</text:number>
                  <text:p text:style-name="al">Een persoon die gebruik maakt van een toegekende voorziening op grond van de Re-integratieverordening Participatiewet Zaanstreek Waterland Wormerland blijft in stand voor de periode waarvoor deze voorziening is toegekend, tenzij die voorziening eerder beëindigd moet worden op grond van de ingetrokken verordening. </text:p>
                </text:list-item>
              </text:list>
              <text:p text:style-name="al"/>
              <text:p text:style-name="al"> [Artikel 21 lid 1 bevat een kennelijke verschrijving, hier wordt bedoeld: De Verordening loonkostensubsidie Participatiewet Wormerland 2015 en de Re-integratieverordening Participatiewet Zaanstreek-Waterland Wormerland 2017 worden ingetrokken.]</text:p>
            </text:section>
            <text:section text:name="artikel_id1-3-2-2-5-3" text:style-name="artikel">
              <text:p text:style-name="artikel_kop_titel"><text:span text:style-name="artikel_kop_label">Artikel</text:span> <text:span text:style-name="artikel_kop_nr">22.</text:span> Inwerkingtreding en citeertitel</text:p>
              <text:list text:style-name="id1-3-2-2-5-3-2">
                <text:list-item text:style-override="id1-3-2-2-5-3-2">
                  <text:number>1.</text:number>
                  <text:p text:style-name="al">Deze verordening treedt in werking met ingang van de dag na die van bekendmaking.</text:p>
                </text:list-item>
                <text:list-item text:style-override="id1-3-2-2-5-3-3">
                  <text:number>2.</text:number>
                  <text:p text:style-name="al">Deze verordening wordt aangehaald als: Re-integratieverordening Participatiewet Wormerland 2025.</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bedoeld in artikel 10a, vijfde lid, van de Participatiewet (artikelen 8a, eerste lid, onderdeel c, en tweede lid, onderdeel b, van de Participatiewet);</text:p>
            </text:list-item>
            <text:list-item text:style-override="id1-3-2-4-6-3">
              <text:number>-</text:number>
              <text:p text:style-name="al">de premie, bedoeld in artikel 10a, zesde lid, Participatiewet (artikelen 8a, eerste lid, onderdeel d, en tweede lid, onderdeel b, van de Participatiewet);</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 </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motorische beperking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Algemene bepalingen</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text:span>). Zie verder de toelichting bij artikel 20g.</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0g.</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cur">Werk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werkvoorzieningen’. Ook werkplekaanpassingen vallen onder de werkvoorzieningen; maar voor deze categorie werkvoorzieningen is de opname van regels optioneel.</text:p>
          <text:p text:style-name="al"/>
          <text:p text:style-name="al">
          <text:span text:style-name="nadrukcur">Lid 2</text:span>
        </text:p>
          <text:p text:style-name="al">De Algemene subsidieverordening van de gemeente Wormerland is niet van toepassing op subsidies als bedoeld in deze verordening, omdat er in deze verordening een uitputtende regeling voor is getroffen. </text:p>
          <text:p text:style-name="al"/>
          <text:p text:style-name="al">
          <text:span text:style-name="nadrukvet">Artikel 2. Subsidieplafonds</text:span>
        </text:p>
          <text:p text:style-name="al">Bij een aantal specifieke voorzieningen die als subsidie worden aangeboden kan per regeling een subsidieplafond worden vastgesteld door het college. Als het college een subsidieplafond heeft vastgesteld, wordt subsidie geweigerd voor zover door verstrekking ervan het subsidieplafond wordt overschreden. Dit laat de mogelijkheid open dat er naar een ander/goedkoper instrument/voorziening wordt uitgeweken. In de regelingen wordt ingegaan op de wijze van verdeling indien een subsidieplafond is vastgesteld.</text:p>
          <text:p text:style-name="al"/>
          <text:p text:style-name="al">
          <text:span text:style-name="nadrukvet">Artikel 3.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Voor de voorzieningen volgt uit de doelgroepomschrijving aan wie het college deze voorzieningen kan aanbieden. Er is in de verordening niet op voorhand onderscheid gemaakt naar afstand tot de arbeidsmarkt, en ook niet wanneer precies sprake is van een lange of korte afstand tot de arbeidsmarkt. Het uitgangspunt moet steeds maatwerk zij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3, vierde lid, is opgenomen waarmee het college in ieder geval rekening moet houden.</text:p>
          <text:p text:style-name="al"/>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Weigeringsgronden</text:span>
        </text:p>
          <text:p text:style-name="al">
          <text:span text:style-name="nadrukcur">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span>
        </text:p>
          <text:p text:style-name="al"/>
          <text:p text:style-name="al">
          <text:span text:style-name="nadrukcur">Het betreft hier een “</text:span>
          <text:span text:style-name="nadrukcur">kan-bepaling</text:span>
          <text:span text:style-name="nadrukcur">”,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span>
        </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4,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Voor deze doelgroep geldt dat het college ondersteuning bij de arbeidsinschakeling moet bieden tot het moment dat het inkomen uit arbeid in dienstbetrekking gedurende twee aaneengesloten jaren ten minste het wettelijk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Het college kan aan een persoon die behoort tot de doelgroep activiteiten aanbieden in het kader van sociale activering. (artikel 6, eerste lid).</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is een al te rigide termijn moeilijk.</text:p>
          <text:p text:style-name="al"/>
          <text:p text:style-name="al">
          <text:span text:style-name="nadrukcur">Geen verdringing</text:span>
        </text:p>
          <text:p text:style-name="al">Zie wat hierover is opgemerkt bij artikel 7.</text:p>
          <text:p text:style-name="al"/>
          <text:p text:style-name="al">
          <text:span text:style-name="nadrukvet">Artikel 6.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maximaal € 300 per zes maanden. Inschatting is dat dit een bedrag is dat niet zal leiden tot armoedeval bij aanvaarding van een baan (Het betreft geen substantiële verhoging van het maandelijks besteedbare inkomen).</text:p>
          <text:p text:style-name="al"/>
          <text:p text:style-name="al">
          <text:span text:style-name="nadrukvet">Artikel 7.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ervaringsplaats is gericht op uitbreiden kennis en ervaring.</text:span>
        </text:p>
          <text:p text:style-name="al">De Hoge Raad heeft bepaald dat er bij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p text:style-name="al">
          <text:span text:style-name="nadrukcur">Doelgroep aanbieden werkervaringsplaats</text:span>
        </text:p>
          <text:p text:style-name="al">Het college kan een persoon die behoort tot de doelgroep een werkervaringsplaats aanbieden voor zover hij een afstand tot de arbeidsmarkt heeft. Verder is vereist dat een persoon nog niet actief is geweest op de arbeidsmarkt of in een bepaalde sector of een afstand tot de arbeidsmarkt heeft door langer durende werkloosheid.</text:p>
          <text:p text:style-name="al"/>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style-name="al">
          <text:span text:style-name="nadrukcur">Opstellen schriftelijke overeenkomst</text:span>
        </text:p>
          <text:p text:style-name="al">
          <text:span text:style-name="nadrukcur">In het vierde lid is bepaald dat voor de werkervaringsplaats een schriftelijke overeenkomst wordt opgesteld. Hierin kan expliciet het doel van de werkervaring worden opgenomen, evenals de wijze van begeleiding. Door deze schriftelijke overeenkomst kan nog eens worden gewaarborgd dat het bij een werkervaringsplaats niet gaat om een reguliere arbeidsverhouding.</text:span>
        </text:p>
          <text:p text:style-name="al"/>
          <text:p text:style-name="al">
          <text:span text:style-name="nadrukcur">Geen verdringing</text:span>
        </text:p>
          <text:p text:style-name="al">In het derde lid is bepaald dat de werkervaringsplaats uitsluitend wordt verstrekt als er geen verdringing op de arbeidsmarkt plaatsvindt. Het opvullen van een vacature is alleen toegestaan als de vacature niet is ontstaan door afvloeiing, maar door ontslag op grond van een van de volgende redenen:</text:p>
          <text:list text:style-name="id1-3-2-4-114">
            <text:list-item text:style-override="id1-3-2-4-114-1">
              <text:number>-</text:number>
              <text:p text:style-name="al">eigen initiatief van de werknemer;</text:p>
            </text:list-item>
            <text:list-item text:style-override="id1-3-2-4-114-2">
              <text:number>-</text:number>
              <text:p text:style-name="al">handicap;</text:p>
            </text:list-item>
            <text:list-item text:style-override="id1-3-2-4-114-3">
              <text:number>-</text:number>
              <text:p text:style-name="al">ouderdomspensioen;</text:p>
            </text:list-item>
            <text:list-item text:style-override="id1-3-2-4-114-4">
              <text:number>-</text:number>
              <text:p text:style-name="al">vermindering van werktijd op initiatief van de werknemer, of</text:p>
            </text:list-item>
            <text:list-item text:style-override="id1-3-2-4-114-5">
              <text:number>-</text:number>
              <text:p text:style-name="al">gewettigd ontslag om dringende redenen.</text:p>
            </text:list-item>
          </text:list>
          <text:p text:style-name="al">In het vijfde lid staat dat de standaard duur maximaal 6 maanden is. Deze periode kan, mits goed gemotiveerd, maximaal met nog eens zes maanden worden verlengd. De bedoeling is dat dit maximum niet als standaard wordt ingezet, maar als uitzondering, in periodes van maximaal 3 maanden. Dit zal altijd maatwerk betreffen waarbij verlenging en persoonlijke ontwikkeldoelen in afstemming en overeenstemming met de persoon voorafgaand aan de verlenging zijn besproken en vastgelegd.</text:p>
          <text:p text:style-name="al"/>
          <text:p text:style-name="al">In het zesde lid is bepaald dat het college de werkervaring kan ondersteunen met een detacheringsovereenkomst (zoals bedoeld in het vierde lid). Hiermee worden de mogelijkheden voor kandidaten vergroot om werkervaring op te doen.</text:p>
          <text:p text:style-name="al"/>
          <text:p text:style-name="al">
          <text:span text:style-name="nadrukvet">Artikel 8. Scholing en begeleid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Subsidiemogelijkheid voor scholing –begeleiding voor werkgevers.</text:span>
        </text:p>
          <text:p text:style-name="al">Lid 1 is uitgewerkt in de Subsidieregeling Scholings-begeleidingsvoucher Wormerland. </text:p>
          <text:p text:style-name="al"/>
          <text:p text:style-name="al">
          <text:span text:style-name="nadrukcur">Scholing/begeleiding zonder koppeling aan werk of werkervaringsplaats</text:span>
        </text:p>
          <text:p text:style-name="al">Lid 2 biedt naast de subsidiemogelijkheden die er zijn voor werkgevers voor scholing/begeleiding de interne mogelijkheid dat een kandidaat een opleiding in een kansberoep/kans-sector van de economie volgt zonder dat er een koppeling aan werk of werkervaringsplaats is. Deze mogelijkheid vergroot de kansen op een baan voor de kandidaat. De scholing zonder baangarantie wordt gekoppeld aan kansberoepen/kans-sectoren in de economie, beroepen/sectoren waar vraag is of zal ontstaan. Een kansberoep/kans-sector in de economie is een beroep/sector die benoemd is vanuit de regionale arbeidsmarktanalyse tot kansrijk beroep/sector</text:p>
          <text:p text:style-name="al">Denk bij deze scholing/begeleiding bijv. aan het ondersteunen van branchegerichte initiatieven. Er vindt een beoordeling plaats op arbeidsmarktrelevantie van de branche/sector gerichte scholing.</text:p>
          <text:p text:style-name="al"/>
          <text:p text:style-name="al">
          <text:span text:style-name="nadrukcur">Scholing in combinatie met participatieplaats</text:span>
        </text:p>
          <text:p text:style-name="al">Lid 3: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artikel 6 over de voorziening participatieplaats.</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text:p>
          <text:p text:style-name="al">Het college is verplicht om iemand de voorziening beschut werk aan te bieden wanneer die persoon daarop aangewezen is (artikel 10b, eerste lid, van de Participatiewet). Deze verplichting geldt tot wanneer de vastgestelde aantallen beschut werkplekken zijn bereikt (artikel 10b, vierde lid, van de Participatiewet). Het aantal jaarlijks te realiseren beschutte werkplekken wordt bij ministeriële regeling bepaald. Bij een lager aantal positieve adviezen van UWV dan landelijk geraamd is, blijft de verplichting beperkt tot maximaal het aantal afgegeven positieve adviezen door het UWV. Bij een hoger aantal positieve adviezen van UWV dan de landelijke raming blijven de aantallen zoals neergelegd in de ministeriële regeling van toepassing.</text:p>
          <text:p text:style-name="al"/>
          <text:p text:style-name="al">Eerste lid</text:p>
          <text:p text:style-name="al">Sinds 1 januari 2017 kunnen personen die voor beschut werk in aanmerking denken te komen ook zelf – zonder tussenkomst van het college – een advies beschut werk bij UWV aanvragen. Deze mogelijkheid staat open voor zowel personen die vallen onder de re-integratieverantwoordelijkheid van gemeenten (zoals personen met een Participatiewet uitkering en een nabestaandenuitkering, en niet-uitkeringsgerechtigden) als voor personen met een UWV-uitkering, ook als de uitkering ten laste komt van een eigen risicodrager. </text:p>
          <text:p text:style-name="al">Aan het aanvragen van een advies beschut werk is geen leeftijdsgrens gebonden. Wel moeten jongeren naar school totdat zij een startkwalificatie hebben of 18 jaar worden én is beschikbaarheid voor werk een voorwaarde voor een positief advies beschut werk. Om te voorkomen dat er een gat valt tussen school en werk, kunnen ook 16- of 17-jarigen het traject naar werk inslaan en in aanmerking komen voor een positief advies beschut werk. Hiervoor geldt geen onderscheid tussen aanvragen door de gemeente en aanvragen door een persoon zelf. Het is van belang dat hierover afstemming plaatsvindt tussen klant, gemeente en UWV. Beschut werk is niet bedoeld voor mensen die de AOW-leeftijd hebben bereikt.</text:p>
          <text:p text:style-name="al"/>
          <text:p text:style-name="al">
          <text:span text:style-name="nadrukcur">Over het aanvragen van een advies indicatie beschut werk bij UWV</text:span>
        </text:p>
          <text:p text:style-name="al">Bij het Uitvoeringsinstituut werknemersverzekeringen wordt advies ingewonnen of de persoon uitsluitend mogelijkheden tot arbeidsparticipatie heeft in een beschutte omgeving onder aangepaste omstandigheden. Het UWV adviseert het college met betrekking tot het oordeel of een persoon tot de doelgroep beschut werk behoort. Op basis van het advies van het Uitvoeringsinstituut werknemersverzekeringen beslist de gemeente of iemand tot de doelgroep ‘beschut werk’ behoort. Landelijke regels hierover zijn neergelegd in nadere regelgeving bij de socialezekerheidswetten. Het Uitvoeringsinstituut werknemersverzekeringen voert op basis van landelijke criteria een beoordeling uit (artikel 10b, tweede lid, van de Wet).</text:p>
          <text:p text:style-name="al">Randvoorwaarde is dat iemand een actueel arbeidsvermogen heeft - daarbij is te denken aan zaken als:</text:p>
          <text:list text:style-name="id1-3-2-4-149">
            <text:list-item text:style-override="id1-3-2-4-149-1">
              <text:number>-</text:number>
              <text:p text:style-name="al">een taak kunnen uitvoeren binnen een arbeidsorganisatie</text:p>
            </text:list-item>
            <text:list-item text:style-override="id1-3-2-4-149-2">
              <text:number>-</text:number>
              <text:p text:style-name="al">beschikken over basale werknemersvaardigheden</text:p>
            </text:list-item>
            <text:list-item text:style-override="id1-3-2-4-149-3">
              <text:number>-</text:number>
              <text:p text:style-name="al">ten minste een uur achtereen kunnen werken</text:p>
            </text:list-item>
            <text:list-item text:style-override="id1-3-2-4-149-4">
              <text:number>-</text:number>
              <text:p text:style-name="al">ten minste vier uur per werkdag belastbaar zijn (of per werkdag minstens 2 uur kunnen werken én per gewerkt uur minstens het wettelijk minimum(jeugd)loon kunnen verdienen).</text:p>
            </text:list-item>
          </text:list>
          <text:p text:style-name="al">Voor beschut werk moet daarnaast sprake zijn van zodanige beperkingen dat zodanige technische of organisatorische aanpassingen nodig zijn en/of een zodanige begeleiding dat deze niet binnen redelijke grenzen door een reguliere werkgever kunnen worden gerealiseerd. De hoogte van de loonwaarde is geen criterium om te bepalen of iemand tot de doelgroep beschut werk behoort.</text:p>
          <text:p text:style-name="al">Als UWV een positief advies heeft uitgebracht aan het college, stelt het college vast of iemand uitsluitend in een beschutte omgeving mogelijkheden tot arbeidsparticipatie heeft (artikel 10b lid 1 Participatiewet). Het college is in vergaande mate gebonden aan het advies van UWV en mag hier alleen in bepaalde situaties en niet lichtzinnig van afwijken. De plaatsing op beschut werk sluit zoveel mogelijk aan op motivatie en de voorkeuren van de werkzoekende. </text:p>
          <text:p text:style-name="al"/>
          <text:p text:style-name="al">Personen met een uitkering op grond van de Participatiewet met een positief advies beschut werk, van wie het college heeft vastgesteld dat zij in aanmerking komen voor beschut werk, zijn verplicht een beschutte werkplek te aanvaarden. Beschut werk geldt als een participatievoorziening en de uitkeringsgerechtigde is gehouden daaraan mee te werken. Het college kan iemand die beschut werk weigert, een verlaging van de Participatiewet-uitkering opleggen.</text:p>
          <text:p text:style-name="al"/>
          <text:p text:style-name="al">
          <text:span text:style-name="nadrukcur">Tweede, derde en vierde lid</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onderdeel f, van de Participatiewet). Het college kan zelf bepalen waar de beschutte werkplek wordt georganiseerd. Dat kan zijn binnen de gemeente, of bij een andere, aan de gemeente gelieerde organisatie. Ook kunnen personen via een detachering in een beschutte omgeving bij reguliere werkgevers werken.</text:p>
          <text:p text:style-name="al"/>
          <text:p text:style-name="al">Het kan ook zijn dat een reguliere werkgever bereid is de benodigde beschutte omstandigheden te bieden. Hiervoor bieden de gemeenten in de arbeidsmarktregio een regionaal geharmoniseerde subsidie voor beschut werk aan reguliere werkgevers.</text:p>
          <text:p text:style-name="al"/>
          <text:p text:style-name="al">Om de dienstbetrekkingen te organiseren kan het college ook een of meer aanbestedingen doen.</text:p>
          <text:p text:style-name="al"/>
          <text:p text:style-name="al">
          <text:span text:style-name="nadrukcur">Vijfde lid</text:span>
        </text:p>
          <text:p text:style-name="al">behoeft geen toelichting</text:p>
          <text:p text:style-name="al"/>
          <text:p text:style-name="al">
          <text:span text:style-name="nadrukcur">Zesde lid</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in beginsel voorrang op personen van wie later is vastgesteld dat zij alleen in een beschutte omgeving onder aangepaste omstandigheden mogelijkheden tot arbeidsparticipatie hebben. Nadat het college heeft vastgesteld, dat iemand tot de doelgroep voor beschut werk behoort, dient deze persoon geplaatst te worden op een beschutte werkplek. In de wetenschap dat een plaatsing afgestemd dient te worden op de persoonlijke eigenschappen en omstandigheden van betrokkene, dient dit een vorm van maatwerk te zijn, die niet altijd direct tot plaatsing op een geschikte werkplek zal leiden. Het is de bedoeling van de wetgever dat personen voor wie niet direct een beschutte werkplek beschikbaar is, bij voorrang een beschutte werkplek krijgen aangeboden in het daaropvolgende jaar. Bij de plaatsing van een werkzoekende op een beschutte werkplek blijft het leidende uitgangspunt ‘de beste match tussen vraag en aanbod’. Dit betekent dat iemand die op basis van indicatiedatum later op de wachtlijst staat toch eerder geplaatst kan worden.</text:p>
          <text:p text:style-name="al"/>
          <text:p text:style-name="al">
          <text:span text:style-name="nadrukcur">Zevende lid</text:span>
        </text:p>
          <text:p text:style-name="al">Het college is verplicht om ter overbrugging van de periode tot de plaatsing voorzieningen aan te bieden die bijdragen aan een succesvolle plaatsing. Welke (combinatie van) voorziening(en) in een concreet geval ingezet wordt zal gezien het maatwerkkarakter van dat geval afhangen. Naast voorzieningen die bijdragen aan de arbeidsinschakeling en hun grondslag vinden in de Re-integratieverordening, kunnen ook andere voorzieningen op grond van andere regelingen, zoals de Wmo 2015 of de Wet gemeentelijke schuldhulpverlening, worden verstrekt en bijdragen aan een geslaagde plaatsing. Ook de mogelijkheden via social return kunnen hiervoor worden ingezet.</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174">
            <text:list-item text:style-override="id1-3-2-4-174-1">
              <text:number>-</text:number>
              <text:p text:style-name="al">van zestien of zeventien jaar van wie de leerplicht of de kwalificatieplicht, bedoeld in de Leerplichtwet 1969, nog niet is geëindigd, of</text:p>
            </text:list-item>
            <text:list-item text:style-override="id1-3-2-4-174-2">
              <text:number>-</text:number>
              <text:p text:style-name="al">van 18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text:span text:style-name="nadrukcur">Kamerstukken II 2010/11, 32 815, </text:span><text:span text:style-name="nadrukcur">nr. 3, p. 49</text:span>).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4 voortvloeiende algemene voorwaarden die gelden voor alle op grond van deze verordening te verstrekken voorzieningen.</text:p>
          <text:p text:style-name="al"/>
          <text:p text:style-name="al">
          <text:span text:style-name="nadrukvet">Artikel 13.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3 geeft hier invulling aan. </text:p>
          <text:p text:style-name="al"/>
          <text:p text:style-name="al">De proefplaatsing kan ingezet worden om belemmeringen bij werkgevers weg te nemen ten aanzien van het in dienst nemen van personen uit de doelgroep. Door dit instrument kan de werkgever in de dagelijkse praktijk toetsen of de kandidaat geschikt is voor de vacature.</text:p>
          <text:p text:style-name="al"/>
          <text:p text:style-name="al">Voor personen die behoren tot de doelgroep loonkostensubsidie kan de proefplaatsing gebruikt worden om een beeld te krijgen van de productiviteit van de werknemer op de werkplek, en daarmee van zijn of haar loonwaarde. Verder kan in deze periode worden bekeken of nog andere voorzieningen moeten worden ingezet. Voor de reguliere doelgroep zien we dat ook proefplaatsingen van een of twee weken of een maand volstaan. De inzet is maatwerk.</text:p>
          <text:p text:style-name="al"/>
          <text:p text:style-name="al">Een proefplaatsing kan vooraf gaan aan een dienstbetrekking, om te bepalen of betrokkene geschikt is voor de betreffende werkplek. Proefplaatsing is bij uitstek geschikt om aan elkaar te wennen, werkervaring op te doen, maar ook om via jobcarving na te gaan wat het beste bij betrokkene past. </text:p>
          <text:p text:style-name="al">Indien er vermoedelijk sprake is van verminderde loonwaarde, dan is de intentie om tijdens de proefplaatsing de loonwaardemeting uit te voeren.</text:p>
          <text:p text:style-name="al">Indien vanwege omstandigheden de loonwaardemeting niet heeft plaatsgevonden kan bij uitzondering worden uitgeweken naar het inzetten van forfaitaire loonkostensubsidie aansluitend op de proefplaatsing.</text:p>
          <text:p text:style-name="al"/>
          <text:p text:style-name="al">In het zesde lid van dit artikel is een verlengingsmogelijkheid opgenomen. De maximale termijn is juridisch vastgesteld op zes maanden.</text:p>
          <text:p text:style-name="al"/>
          <text:p text:style-name="al">Als het noodzakelijk is om de werkzaamheden uit te voeren, kan het college persoonlijke ondersteuning toekennen aan de persoon op de proefplaats (zesde lid).</text:p>
          <text:p text:style-name="al"/>
          <text:p text:style-name="al">
          <text:span text:style-name="nadrukvet">Artikel 14. Jongerenvoucher (subsidie)</text:span>
        </text:p>
          <text:p text:style-name="al">De jongerenvoucher is een eenmalige subsidie bedoeld om werkgevers te stimuleren een baan of leerwerkplek aan te bieden aan een (kwetsbare) jongere tot 27 jaar. De subsidie wordt verstrekt als tegemoetkoming in de salariskosten of als een bijdrage in opleiding- en/of begeleidingskosten.</text:p>
          <text:p text:style-name="al"/>
          <text:p text:style-name="al">Door het inzetten van deze voorziening doet de doelgroep werkervaring op, wordt instroom in de bijstand voorkomen dan wel uitstroom gerealiseerd, of wordt een leerwerkplek gerealiseerd die noodzakelijk is om een opleiding te volgen of af te maken.</text:p>
          <text:p text:style-name="al"/>
          <text:p text:style-name="al">De jongerenvoucher wordt uitgewerkt in de Subsidieregeling Jongerenvoucher Wormerland. Deze subsidieregeling (nadere regels) stelt het college vast op grond van het tweede lid van artikel 14. </text:p>
          <text:p text:style-name="al"/>
          <text:p text:style-name="al">
          <text:span text:style-name="nadrukvet">Artikel 15. Stimulerings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De in dit artikel opgenomen stimuleringssubsidie is niet gericht op personen met een arbeidsbeperking, maar ondersteunt kwetsbare personen in de doelgroep. De in dit artikel van deze verordening geregelde stimuleringssubsidie is een andere subsidie dan bedoeld in de artikelen 10c en 10d van de Participatiewet <text:span text:style-name="nadrukcur">en artikel 20a</text:span>. De laatstgenoemde loonkostensubsidie is geïntroduceerd in de Participatiewet voor personen met een arbeidsbeperking van wie is vastgesteld dat zij met voltijdse arbeid niet in staat zijn tot het verdienen van een wettelijk minimumloon <text:span text:style-name="nadrukcur">en die is geregeld in hoofdstuk 3A. De stimuleringssubsidie betreft daarom ook een in tijd gemaximeerde subsidieregeling</text:span>. De loonkostensubsidie kan niet tegelijkertijd worden verstrekt met de stimuleringssubsidie. </text:p>
          <text:p text:style-name="al"/>
          <text:p text:style-name="al">
          <text:span text:style-name="nadrukcur">Compensatie</text:span>
        </text:p>
          <text:p text:style-name="al">Het doel van de subsidie is het bieden van compensatie voor het feit dat voor een persoon ten minste het wettelijk minimumloon moet worden betaald, terwijl de werkgever iemand niet ten volle kan inzetten. Zo kan het college een subsidie aan de werkgever verstrekken om tijdelijk het verschil in arbeidsproductiviteit te compenseren en zo de re-integratie van de bijstandsgerechtigde te bewerkstelligen (<text:span text:style-name="nadrukcur">Kamerstukken II 2004/05, 28 870, nr. 125</text:span>). De subsidie wordt uitsluitend verstrekt als er geen verdringing van de arbeidsmarkt plaatsvindt (Zie wat hierover is opgemerkt bij artikel 7).</text:p>
          <text:p text:style-name="al"/>
          <text:p text:style-name="al">De stimuleringssubsidie wordt uitgewerkt in de Subsidieregeling Stimuleringssubsidie Wormerland. Deze subsidieregeling (nadere regels) stelt het college vast op grond van het vierde lid van artikel 15. </text:p>
          <text:p text:style-name="al"/>
          <text:p text:style-name="al">
          <text:span text:style-name="nadrukvet">Artikel 16 Premie arbeidsinschakeling</text:span>
        </text:p>
          <text:p text:style-name="al">De gemeente kan een kandidaat een een- of tweemalige premie geven met een door de wet gesteld maximum (€3.209,00 in 2025) per kalenderjaar. Dit kan voor zover de premie naar het oordeel van het college bijdraagt aan de arbeidsinschakeling. De premie is onbelast als aan voorwaarden (o.a. belastingregelgeving) wordt voldaan: 1. het gaat om een eenmalige betaling (een structurele uitbetaling of een meerjarige inzet kan fiscale gevolgen hebben, zie <text:a xlink:href="https://www.rijksoverheid.nl/actueel/nieuwsbrieven/gemeentenieuws-van-szw/2021/gemeentenieuws-van-szw-2021-5" xlink:type="simple"><text:span text:style-name="nadrukondlijn">Gemeentenieuws SZW 2021</text:span></text:a>) 2. de bijstandsgerechtigde heeft geen vrijwilligersvergoeding. Een premie kan bijvoorbeeld verstrekt worden om werkaanvaarding en -behoud te stimuleren.</text:p>
          <text:p text:style-name="al">De premie wordt in het kader van de bijstandsverlening niet tot de middelen gerekend (artikel 31, tweede lid, onderdeel j, van de Participatiewet). 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text:p>
          <text:p text:style-name="al"/>
          <text:p text:style-name="al">
          <text:span text:style-name="nadrukvet">Artikel 17. Detacheringsbanen</text:span>
        </text:p>
          <text:p text:style-name="al">Dit artikel regelt dat de gemeenten op basis van de verordening de mogelijkheid hebben om gebruik te maken van het aanbieden van dienstverbanden en het detacheren van werkzoekenden met een Participatiewetuitkering.</text:p>
          <text:p text:style-name="al"/>
          <text:p text:style-name="al">In de verordening zijn de randvoorwaarden vastgelegd waarbinnen de banen vormgegeven worden.</text:p>
          <text:p text:style-name="al">Het eerste lid biedt de mogelijkheid tot het aangaan van het dienstverband. In lid 2 staat dat het college ervoor kan zorgen dat een persoon een dienstverband krijgt aangeboden door een derde, de werkgever. Die derde kan bijvoorbeeld een detacheringsbureau zijn. </text:p>
          <text:p text:style-name="al">In het der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18. Overige voorzieningen</text:span>
        </text:p>
          <text:p text:style-name="al">Gedurende de periode dat een uitkeringsgerechtigde gebruik maakt van een voorziening gericht op arbeidsinschakeling en er in verband hiermee extra kosten opkomen die niet op een andere manier worden vergoed, zoals bijvoorbeeld reiskosten, kan het college hiervoor een vergoeding verstrekken. Deze vergoeding voorkomt dat het besteedbaar inkomen van een persoon daalt wanneer hij gebruik maakt van een voorziening in het kader van de arbeidsinschakeling.</text:p>
          <text:p text:style-name="al"/>
          <text:p text:style-name="al">
          <text:span text:style-name="nadrukvet">Artikel 19. Innovatie</text:span>
        </text:p>
          <text:p text:style-name="al">Dit artikel biedt het college de mogelijkheid om binnen bestaande wetgeving, samen met partners (o.a. de sociale wijkteams, JOLO, onderwijs, het werkontwikkelbedrijf en aanbieders van dagbesteding), op zoek te gaan naar nieuwe vormen van ondersteuning. Deze experimenten zijn erop gericht dat meer mensen kunnen participeren. </text:p>
          <text:p text:style-name="al"/>
          <text:p text:style-name="al">
          <text:span text:style-name="nadrukvet">Artikel 20a.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De werknemer dan wel de werkgever kan een melding doen waarmee het aanvraagproces in werking wordt gezet.</text:p>
          <text:p text:style-name="al"/>
          <text:p text:style-name="al">Het der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vi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
          <text:span text:style-name="nadrukcur">Inzet loonkostensubsidie tijdens dienstverband</text:span>
        </text:p>
          <text:p text:style-name="al">Met het Breed Offensief wordt inzet van loonkostensubsidie tijdens het dienstverband uitgebreid voor mensen die door de gemeente aan passend werk zijn geholpen, maar die kort na de start in een dienstbetrekking alsnog verminderd productief blijken te zijn en met voltijds werk niet het wettelijk minimumloon kunnen verdienen. Om te voorkomen dat werkgevers het arbeidscontract met deze werknemer niet voortzetten of verlengen, wordt het voor werkgevers en werknemers mogelijk om binnen 6 maanden na de start van het dienstverband een aanvraag voor loonkostensubsidie in te dienen. De gemeente onderzoekt op basis van loonwaardebepaling of de werknemer niet in staat is het WML te verdienen.</text:p>
          <text:p text:style-name="al"/>
          <text:p text:style-name="al">Het vijfde lid regelt de termijn waarbinnen de loonwaarde wordt vastgesteld.</text:p>
          <text:p text:style-name="al"/>
          <text:p text:style-name="al">Het zes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20b. Voorwaarden toekenning persoonlijke ondersteuning bij werk en werkvoorzieningen</text:span>
        </text:p>
          <text:p text:style-name="al">Dit artikel bevat een aantal voorwaarden voor de toekenning van persoonlijke ondersteuning bij werk en werkvoorzieningen aan personen met een arbeidsbeperking. Het betreft een aantal specifieke voorwaarden die verband houden met de aard van deze voorzieningen. Het artikel vormt daarmee een aanvulling op de in artikel 4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a). Het is van belang dat de inzet van de persoonlijke ondersteuning en/of werk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of bijvoorbeeld vanuit het Bouwbesluit, of bijvoorbeeld omdat het gangbaar is in het bedrijfsleven dat de werkgever de investering voor deze voorziening zelf draagt (standaarduitrusting)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
          <text:span text:style-name="nadrukvet">Artikel 20c. Aanvraagprocedure persoonlijke ondersteuning bij werk en werkvoorzieningen</text:span>
        </text:p>
          <text:p text:style-name="al">Dit artikel regelt de aanvraagprocedure voor persoonlijke ondersteuning bij werk en werk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0d. Inhoud beschikking persoonlijke ondersteuning bij werk en werk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0e. Persoonlijke ondersteuning bij werk</text:span>
        </text:p>
          <text:p text:style-name="al">Persoonlijke ondersteuning bij werk omvat zowel jobcoaching als interne werkbegeleiding. Deze twee vormen van persoonlijke ondersteuning worden beide benoemd. Het eerste lid geeft het doel van deze ondersteuning.</text:p>
          <text:p text:style-name="al">Het tweede en derde lid geven aan op welke wijze het college zorgdraagt voor het verstrekken van persoonlijke ondersteuning aan de doelgroep in natura en in de vorm van een subsidie (artikel 8a, tweede lid, onder e, sub 1, van de Participatiewet). De gemeente kan een eigen jobcoach inzetten, of de uitvoering van de jobcoaching inkopen. Ook is mogelijk dat een werkgever zelf een eigen jobcoach in dienst heeft of een jobcoach inhuurt. De werkgever kan ook een collega van de werknemer inzetten om hem te begeleiden (interne werkbegeleider). In het artikel worden de verschillende mogelijkheden benoemd.</text:p>
          <text:p text:style-name="al">Het vijfde lid maakt duidelijk dat de in het tweede en der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Lid 6 geeft aan dat per periode steeds maar één type persoonlijke ondersteuning bij werk wordt verstrekt. Ofwel een interne jobcoach in dienst van de werkgever, ofwel een jobcoach ingehuurd door de werkgever, ofwel een intern werkbegeleider, ofwel een gemeente/eigen jobcoach, ofwel een externe jobcoach. </text:p>
          <text:p text:style-name="al"/>
          <text:p text:style-name="al">Om in aanmerking te komen voor verstrekking dient verantwoording gegeven te worden over de voortgang en de resultaten van de persoonlijke ondersteuning bij werk. Het college kan hiervoor een voortgangsrapportageformulier vaststellen (lid 7).</text:p>
          <text:p text:style-name="al"/>
          <text:p text:style-name="al">
          <text:span text:style-name="nadrukvet">Artikel 20f.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0g en 20h wordt dit verder uitgewerkt. </text:p>
          <text:p text:style-name="al"/>
          <text:p text:style-name="al">
          <text:span text:style-name="nadrukvet">Artikel 20g. Kwaliteitseisen voor jobcoach/interne werkbegeleider</text:span>
        </text:p>
          <text:p text:style-name="al">Dit artikel is een uitwerking van artikel 8a, tweede lid, onder e, onderdeel 2, van de Participatiewet, waarin de opdracht is neergelegd om in de verordening aan te geven welke kwaliteitseisen het college stelt aan de jobcoach/intern werkbegeleider en hoe deze eisen worden gewaarborgd. Dit is relevant omdat kwaliteit, en kwaliteitseisen, een waarborg (kunnen) zijn voor een goede inzet van de jobcoach/intern werkbegeleider.</text:p>
          <text:p text:style-name="al"/>
          <text:p text:style-name="al">Jobcoaches vanuit uitzendbureaus vallen onder de ‘jobcoachorganisaties’ en de eisen die daaraan worden gesteld.</text:p>
          <text:p text:style-name="al"/>
          <text:p text:style-name="al">Bij lid 1, 3 en 5</text:p>
          <text:p text:style-name="al">De kwaliteit wordt geborgd doordat geëist wordt dat de jobcoach op HBO niveau functioneert, en aantoonbaar een door Noloc geaccrediteerde jobcoachopleiding heeft gevolgd op HBO-niveau. </text:p>
          <text:p text:style-name="al"/>
          <text:p text:style-name="al">Bij lid 2</text:p>
          <text:p text:style-name="al">De externe jobcoach (organisatie) moet door middel van een bewijsstuk aantonen dat deze door het UWV is erkend op grond van de geldende ‘Beleidsregel Erkennings- en intrekkingskader uitvoering persoonlijke ondersteuning UWV’. De huidig geldende beleidsregel betreft de ‘Beleidsregel Erkennings- en intrekkingskader uitvoering persoonlijke ondersteuning UWV 2019’. Mocht in de toekomst door het UWV een nieuwe versie van dit erkenningskader worden vastgesteld en het Erkennings-en intrekkingskader uitvoering persoonlijke ondersteuning UWV 2019 komen te vervallen dan dient door middel van een bewijsstuk te worden aangetoond dat voldaan wordt aan het nieuw vastgestelde erkenningskader (altijd het meest recente).</text:p>
          <text:p text:style-name="al"/>
          <text:p text:style-name="al">Bij lid 4</text:p>
          <text:p text:style-name="al">Een Harrie/Buddy training is een training voor werknemers om te leren om werknemers met een beperking tot de arbeidsmarkt te begeleiden op de werkplek. De collega-werknemer neemt dan de rol van begeleider/buddy op zich en begeleidt de nieuwe medewerker in zijn werk. Hij ondersteunt met het structureren van werk en legt uit wat er op welke manier gedaan moet worden. Ook ziet hij toe op de kwaliteit van het werk en probeert dat waar nodig en mogelijk is, te verbeteren. Daarnaast zorgt hij er ook voor dat problemen bespreekbaar worden en blijven.</text:p>
          <text:p text:style-name="al"/>
          <text:p text:style-name="al">
          <text:span text:style-name="nadrukvet">Artikel 20h. Duur, intensiteit en kosten van de persoonlijke ondersteuning bij werk</text:span>
        </text:p>
          <text:p text:style-name="al">Artikel 8a, tweede lid, onder e, onderdeel 1, van de Participatiewet bepaalt onder andere dat in de verordening moet worden geregeld hoe het college zorgdraagt voor het verstrekken van persoonlijke ondersteuning bij werk. Dit artikel regelt hoe dit mogelijk is en op welke wijze de hoogte van de subsidie/vergoeding hiervoor wordt bepaald. Het bepalen van de duur en de intensiteit van de persoonlijke ondersteuning bij werk is maatwerk.</text:p>
          <text:p text:style-name="al"/>
          <text:p text:style-name="al">Lid 1</text:p>
          <text:p text:style-name="al">De jobcoach/interne werkbegeleider wordt ingezet vanaf de eerste dag dat het arbeidscontract dan wel de overeenkomst in werking treedt. Bij proefplaatsing wordt een proefplaatsingsovereenkomst afgesloten. </text:p>
          <text:p text:style-name="al"/>
          <text:p text:style-name="al">Lid 2</text:p>
          <text:p text:style-name="al">Voor de proefplaatsing wordt gewerkt met een vast maximaal aantal uren. Daarna wordt maatwerk toegepast door te bekijken welk regime nodig is en welke duur.</text:p>
          <text:p text:style-name="al"/>
          <text:p text:style-name="al">Lid 3</text:p>
          <text:p text:style-name="al">Dit is harmonisatie met de regimes licht en midden die door UWV worden gehanteerd.</text:p>
          <text:p text:style-name="al"/>
          <text:p text:style-name="al">Lid 4, 6, 7 en 8</text:p>
          <text:p text:style-name="al">In deze leden staan de maximum bedragen voor persoonlijke ondersteuning bij werk, het tarief voor de externe jobcoach waarbij de gemeente de uitvoering van de jobcoaching heeft ingekocht en het tarief voor de interne jobcoach in dienst van/ingehuurd door de werkgever respectievelijk de intern werkbegeleider. </text:p>
          <text:p text:style-name="al">De huidige geldende maximum bedragen voor persoonlijke ondersteuning bij werk komen uit het Besluit Normbedragen Voorzieningen UWV 2025 onder ‘Subsidiebedrag voor interne jobcoaching (Q2)’ en zijn als volgt:</text:p>
          <text:p text:style-name="al"/>
          <text:p text:style-name="al">Maximum bedragen persoonlijke ondersteuning bij werk</text:p>
          <text:section text:name="table_id1-3-2-4-311" text:style-name="table">
            <text:p text:style-name="table_top"/>
            <table:table table:style-name="tgroup">
              <table:table-column table:style-name="id1-3-2-4-311-1-1"/>
              <table:table-column table:style-name="id1-3-2-4-311-1-2"/>
              <table:table-column table:style-name="id1-3-2-4-311-1-3"/>
              <table:table-column table:style-name="id1-3-2-4-311-1-4"/>
              <table:table-column table:style-name="id1-3-2-4-311-1-5"/>
              <table:table-row table:style-name="row">
                <table:table-cell table:style-name="cell_frame_all" table:number-rows-spanned="1" table:number-columns-spanned="1">
                  <text:p text:style-name="table_al">Begeleidingsniveau</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Totaal jaar 1+2</text:p>
                </table:table-cell>
                <table:table-cell table:style-name="cell_frame_all" table:number-rows-spanned="1" table:number-columns-spanned="1">
                  <text:p text:style-name="table_al">Jaar 3 (optioneel)</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277,55</text:p>
                </table:table-cell>
                <table:table-cell table:style-name="cell_frame_all" table:number-rows-spanned="1" table:number-columns-spanned="1">
                  <text:p text:style-name="table_al">€1.699,47</text:p>
                </table:table-cell>
                <table:table-cell table:style-name="cell_frame_all" table:number-rows-spanned="1" table:number-columns-spanned="1">
                  <text:p text:style-name="table_al">€4.977,02</text:p>
                </table:table-cell>
                <table:table-cell table:style-name="cell_frame_all" table:number-rows-spanned="1" table:number-columns-spanned="1">
                  <text:p text:style-name="table_al">€1.699,4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5.583,98</text:p>
                </table:table-cell>
                <table:table-cell table:style-name="cell_frame_all" table:number-rows-spanned="1" table:number-columns-spanned="1">
                  <text:p text:style-name="table_al">€2.791,99</text:p>
                </table:table-cell>
                <table:table-cell table:style-name="cell_frame_all" table:number-rows-spanned="1" table:number-columns-spanned="1">
                  <text:p text:style-name="table_al">€8.375,97</text:p>
                </table:table-cell>
                <table:table-cell table:style-name="cell_frame_all" table:number-rows-spanned="1" table:number-columns-spanned="1">
                  <text:p text:style-name="table_al">€1.699,47</text:p>
                </table:table-cell>
              </table:table-row>
            </table:table>
            <text:p text:style-name="table_bottom"/>
          </text:section>
          <text:p text:style-name="al">
          <text:span text:style-name="nadrukcur">De bedragen zijn all-in (o.a. reistijd/reiskosten) maar exclusief eventuele verschuldigde BTW</text:span>
        </text:p>
          <text:p text:style-name="al"/>
          <text:p text:style-name="al">Bij wijziging door het UWV van de subsidiebedragen in een nieuw besluit worden ook de maximum bedragen voor persoonlijke ondersteuning bij werk overeenkomstig aangepast met ingang van de wijzigingsdatum.</text:p>
          <text:p text:style-name="al"/>
          <text:p text:style-name="al">De huidige geldende vergoeding voor een externe jobcoach waarbij de gemeente de uitvoering van de jobcoaching heeft ingekocht is gebaseerd op de uurvergoeding voor Persoonlijke ondersteuning/Jobcoaching (Q1), zoals vermeld in het Besluit Normbedragen Voorzieningen UWV 2025. Bij wijziging door het UWV van de uurvergoeding in een nieuw besluit wordt ook de uurvergoeding van de externe jobcoach overeenkomstig aangepast met ingang van de wijzigingsdatum</text:p>
          <text:p text:style-name="al"/>
          <text:p text:style-name="al">Als uurtarief voor de interne jobcoach in dienst van/ingehuurd door de werkgever respectievelijk de intern werkbegeleider hanteren wij dienst bruto uurloon plus een opslag van 30%. De 30% wordt gehanteerd voor werkgeverslasten inclusief vakantiegeld (bron: ADP).</text:p>
          <text:p text:style-name="al"/>
          <text:p text:style-name="al">Het college moet er voor zorgen dat de tarieven en maximum bedragen voor een bepaald jaar vindbaar en kenbaar zijn voor werkgevers en de doelgroep. Dat kan bijvoorbeeld door de tarieven en maximum bedrag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De combinatie van maximum bedrag en tarief resulteert in een maximum aantal uren persoonlijke ondersteuning bij werk dat kan worden toegekend. Als namelijk bekend is onder welk regime de persoonlijke ondersteuning bij werk valt, kan uit de tabel in de toelichting bij lid 4 het maximale bedrag bij een dienstverband van 24 uur of meer worden afgelezen. (Indien de dienstbetrekking minder dan 24 arbeidsuren per week bedraagt, worden de bedragen naar rato verlaagd). Het maximum aantal uren voor een half jaar bedraagt dan de helft van het maximum bedrag uit deze tabel gedeeld door het uurtarief zoals bepaald in lid 6 respectievelijk lid 7. Let op: dit geldt niet voor persoonlijke ondersteuning bij werk in geval van een proefplaatsingsovereenkomst. Hier wordt gewerkt met een vast maximaal aantal uren zoals beschreven in lid 2.</text:p>
          <text:p text:style-name="al"/>
          <text:p text:style-name="al">lid 9 </text:p>
          <text:p text:style-name="al">Dit lid geeft aan dat in bepaalde gevallen, bijv. in geval van langdurige ziekte de inzet van een jobcoach/intern werkbegeleider naar een derde jaar verlengd kan worden.</text:p>
          <text:p text:style-name="al">Dit geeft de mogelijkheid dat, als door bepaalde bijzondere omstandigheden er niet in het tweede jaar voldoende gewerkt is of kon worden door de werkzoekende en de jobcoaching/interne werkbegeleiding daardoor niet heeft kunnen plaatsvinden, er een uitwijkmogelijkheid is naar een derde jaar, waarbij ook een aantal uren van het tweede jaar naar het derde jaar overgeheveld kan worden.</text:p>
          <text:p text:style-name="al"/>
          <text:p text:style-name="al">Lid 10 </text:p>
          <text:p text:style-name="al">In beginsel wordt per half jaar geëvalueerd of persoonlijke ondersteuning bij werk nog langer noodzakelijk is.</text:p>
          <text:p text:style-name="al"/>
          <text:p text:style-name="al">Lid 11</text:p>
          <text:p text:style-name="al">Hier is de mogelijkheid aangegeven om de uren jobcoaching waarvan het de bedoeling is deze in het tweede jaar in te zetten, deels over te hevelen naar het eerste jaar. Hieraan is de voorwaarde verbonden, dat er sprake moet zijn van een dienstbetrekking van minimaal 1 jaar waarbij de intentie er is om de dienstbetrekking na 1 jaar voor minimaal een half jaar te verlengen. De overheveling van de uren moet uiteraard noodzakelijk zijn voor het bevorderen van een duurzame arbeidsinpassing.</text:p>
          <text:p text:style-name="al"/>
          <text:p text:style-name="al">
          <text:span text:style-name="nadrukvet">Lid 12</text:span>
        </text:p>
          <text:p text:style-name="al">Het twaalfde lid bevat een mogelijkheid om in bijzondere situaties af te wijken van het in de voorgaande leden gegeven beoordelingskader. Hiermee wordt het recht op passende ondersteuning te allen tijde gewaarborgd. De afwijking kan zowel bestaan uit het bieden van meer of intensievere jobcoaching, alsook uit het verlengen daarvan. </text:p>
          <text:p text:style-name="al"/>
          <text:p text:style-name="al">
          <text:span text:style-name="nadrukcur">Nadere toelichting</text:span>
        </text:p>
          <text:p text:style-name="al">De voorziening jobcoaching/interne werkbegeleiding betreft een tijdelijke voorziening voor maximaal 3 jaar en is gericht op het leren zelfstandig functioneren in een bepaalde functie van mensen met een arbeidsbeperking. Is aansluitend na deze 3 jaar (6 halfjaarperioden) nog jobcoaching/interne werkbegeleiding nodig, dan kan de gemeente jobcoaching/interne werkbegeleiding voortzetten. Bijvoorbeeld als er sprake is van tijdelijke problemen/onbalans in de werk-of-privésituatie. Of bijvoorbeeld als persoonlijke ondersteuning bij werk noodzakelijk blijft, en dit de beste oplossing blijkt boven inzet van een andere (duurdere) voorziening (als bijv. beschut werk). Hierbij dient onderbouwd te worden waarom inzet van jobcoaching/interne werkbegeleiding blijft aangewezen. </text:p>
          <text:p text:style-name="al"/>
          <text:p text:style-name="al">De intensiteit van de begeleiding is afhankelijk van de ondersteuningsbehoefte van de werknemer. Indien het standaard begeleidingsniveau van de persoonlijke ondersteuning bij werk niet voldoende is, is maatwerk in intensiteit mogelijk. Indien wenselijk kan bijvoorbeeld voor een korte intensieve jobcoaching/interne werkbegeleiding gekozen worden. </text:p>
          <text:p text:style-name="al"/>
          <text:p text:style-name="al">Hierbij dient onderbouwd te worden waarom een aangepaste inzet van jobcoaching/interne werkbegeleiding nodig is.</text:p>
          <text:p text:style-name="al">Bij de besluitvorming hierover worden o.a. de persoonlijke omstandigheden, de ontwikkelingsmogelijkheden van de werknemer op korte en langere termijn, de alternatieve voorzieningen en de kosten betrokken. Deze opsomming is niet limitatief. De aspecten leiden in onderling verband tot een oordeel over de voorziening c.q. het traject voor de kandidaat. </text:p>
          <text:p text:style-name="al"/>
          <text:p text:style-name="al">
          <text:span text:style-name="nadrukvet">Artikel 20i. 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De gemeentelijke/eigen jobcoach (artikel 20e, eerste lid onder a) wordt in natura beschikbaar gesteld. Het bedrag dat wordt besteed aan de inkoop van een externe jobcoach, zoals bedoeld in artikel 20e, eerste lid onder b, wordt rechtstreeks uitbetaald aan de jobcoachorganisatie.</text:p>
          <text:p text:style-name="al"/>
          <text:p text:style-name="al">
          <text:span text:style-name="nadrukvet">Artikel 20j. Subsidie voor het organiseren van persoonlijke ondersteuning bij werk</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text:p>
          <text:p text:style-name="al">Dit artikel voorziet hierin.</text:p>
          <text:p text:style-name="al"/>
          <text:p text:style-name="al">In het derde lid zijn randvoorwaarden opgenomen om voor subsidieverlening in aanmerking te komen. </text:p>
          <text:p text:style-name="al"/>
          <text:p text:style-name="al">
          <text:span text:style-name="nadrukvet">Artikel 20k.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4 en 20b,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4,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De gemeent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 a) de kosten van de vervoersvoorziening; b) de duur van de arbeidsovereenkomst in termen van looptijd (aantal maanden/jaren/bepaalde tijd/onbepaalde tijd); c) de omvang van de arbeidsovereenkomst in termen van het aantal uren dat de persoon gaat werken; en d) de opbrengsten in termen van besparing op de uitkeringslasten en eventuele andere lasten (bijvoorbeeld in het kader van de WMO) in relatie tot de kosten van de vervoersvoorziening. </text:p>
          <text:p text:style-name="al"/>
          <text:p text:style-name="al">Verder dient steeds nagegaan te worden of de persoon geen aanspraak kan maken op een voorliggende voorziening, zoals bijvoorbeeld een vervoersvoorziening via WMO.</text:p>
          <text:p text:style-name="al"/>
          <text:p text:style-name="al">
          <text:span text:style-name="nadrukvet">Artikel 20l. Specifieke voorwaarden noodzakelijke intermediaire activiteit bij motorische beperking</text:span>
        </text:p>
          <text:p text:style-name="al">Artikel 8a, tweede lid, onder f, onderdeel 2, van de Participatiewet bepaalt dat in de verordening moet worden geregeld hoe het college zorgdraagt voor het verstrekken van een noodzakelijke intermediaire activiteit in het geval er sprake is van motorische beperking. Dit artikel regelt dat het college de, als gevolg van een geheel of gedeeltelijk ontbrekende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4 en 20b.</text:p>
          <text:p text:style-name="al"/>
          <text:p text:style-name="al">Voorbeelden van een intermediaire activiteit bij een motorische beperking zijn (niet uitputtend) een schrijftolk of hulp bij het openen van post.</text:p>
          <text:p text:style-name="al"/>
          <text:p text:style-name="al">
          <text:span text:style-name="nadrukvet">Artikel 20m.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4 en 20b. Het uitgangspunt is dat de voorzieningen in bruikleen beschikbaar worden gesteld en dus weer bij het college worden ingeleverd op het moment dat deze niet langer nodig zijn. </text:p>
          <text:p text:style-name="al"/>
          <text:p text:style-name="al">
          <text:span text:style-name="nadrukvet">Artikel 20n. Specifieke voorwaarden toekenning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De gemeente biedt de meest adequate en goedkoopste oplossing, kwalitatief verantwoord. De kosten van de werkplekaanpassing dienen proportioneel te zijn, dat wil zeggen dat de investering in de werkplekaanpassing moet opwegen tegen de opbrengsten van uitstroom naar werk. Bij de beoordeling of de kosten proportioneel zijn wordt onder andere betrokken: a) de kosten van de werkplekaanpassing; b) de duur van de arbeidsovereenkomst in termen van looptijd (aantal maanden/jaren/bepaalde tijd/onbepaalde tijd); c) de omvang van de arbeidsovereenkomst in termen van het aantal uren dat de persoon gaat werken; en d) de opbrengsten in termen van besparing op de uitkeringslasten en eventuele andere lasten (bijvoorbeeld in het kader van de WMO) in relatie tot de kosten van de werkplekaanpassing</text:p>
          <text:p text:style-name="al"/>
          <text:p text:style-name="al">
          <text:span text:style-name="nadrukvet">Artikel 21. Intrekken oude verordening en overgangsrecht</text:span>
        </text:p>
          <text:p text:style-name="al">In artikel 21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21 het overgangsrecht neergelegd. De regels uit deze verordening zijn vanaf datum inwerkingtreding direct van toepassing op alle rechtsverhoudingen die onder de werking van deze verordening vallen. Dat levert niet altijd een goed resultaat op, in het bijzonder in situaties waarin voorzieningen voor een bepaalde periode zijn toegekend en de inwoner of werkgever daarmee rekening heeft gehouden. Dan kan de beëindiging van een voorziening op grond van de nieuwe verordening wel erg abrupt zijn en de nodige financieel nadelige effecten hebben omdat de inwoner/werkgever erop vertrouwd heeft voor een langere periode. Daarom is specifiek overgangsrecht gewenst voor dergelijke situaties. Daarin wordt met het tweede lid voorzien. Hiermee wordt bereikt dat een voorziening die is toegekend voor de inwerkingtreding van deze verordening en ingetrokken moet worden op grond van de nieuwe regels, blijft doorlopen tot de einddatum van die voorziening. Dat is anders als die voorziening eerder ingetrokken moet worden op grond van de regels van de ‘oude’ verord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571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1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1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Sociale zekerheid | Organisatie en beleid</meta:user-defined>
    <meta:user-defined meta:name="DC.source">artikel 8a, eerste lid, van de Participatiewet]|[1.0:c:BWBR0015703&amp;artikel=8a&amp;lid=1&amp;g=2025-02-04</meta:user-defined>
    <meta:user-defined meta:name="DC.source">artikel 8a, tweede lid, van de Participatiewet]|[1.0:c:BWBR0015703&amp;artikel=8a&amp;lid=2&amp;g=2025-02-04</meta:user-defined>
    <meta:user-defined meta:name="DC.source">artikel 10b, zevende lid, van de Participatiewet]|[1.0:c:BWBR0015703&amp;artikel=10b&amp;lid=7&amp;g=2025-02-04</meta:user-defined>
    <meta:user-defined meta:name="DCTERMS.alternative">Re-integratieverordening Participatiewet Wormerland 2025</meta:user-defined>
    <dc:language>nl</dc:language>
    <meta:user-defined meta:name="OVERHEIDop.locatietype/OVERHEIDop.gebiedsmarkering">Gemeente</meta:user-defined>
    <meta:user-defined meta:name="DC.title">Re-integratieverordening Participatiewet Wormerland 2025</meta:user-defined>
    <meta:user-defined meta:name="DCTERMS.W3CDTF/DCTERMS.available">2025-02-28</meta:user-defined>
    <meta:user-defined meta:name="DCTERMS.W3CDTF/OVERHEIDop.jaargang">2025</meta:user-defined>
    <meta:user-defined meta:name="OVERHEIDop.publicationIssue">85715</meta:user-defined>
    <meta:user-defined meta:name="OVERHEIDop.betreftRegeling">CVDR736132_1</meta:user-defined>
    <meta:user-defined meta:name="xs:date/OVERHEIDop.startdatum">2025-03-01</meta:user-defined>
    <meta:user-defined meta:name="OVERHEIDop.GmbID/DC.identifier">gmb-2025-85715</meta:user-defined>
    <meta:user-defined meta:name="OVERHEIDop.versieInformatie"/>
  </office:meta>
</office:document-meta>
</file>