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nnisgeving aanvraag buiten behandeling - Kantoorstraat 9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1791 CE) Kantoorstraat 9A in Den Burg: zaaknummer 3530377 Het realiseren van 2 appartementen in een bestaand gebouw (verzonden 24 februari 2025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7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0377  </meta:user-defined>
    <dc:language>nl</dc:language>
    <meta:user-defined meta:name="OVERHEIDop.locatietype/OVERHEIDop.gebiedsmarkering">Adres</meta:user-defined>
    <meta:user-defined meta:name="DC.title">Omgevingsvergunning Kennisgeving aanvraag buiten behandeling - Kantoorstraat 9A in Den 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13</meta:user-defined>
    <meta:user-defined meta:name="OVERHEIDop.GmbID/DC.identifier">gmb-2025-85713</meta:user-defined>
    <meta:user-defined meta:name="OVERHEIDop.versieInformatie"/>
  </office:meta>
</office:document-meta>
</file>