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erugsnoeien van een treurwilg, Laan van Toutenburgh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Laan van Toutenburgh 2, Vollenhove</text:p>
            <text:p text:style-name="common-al">
            <text:span text:style-name="nadrukvet">Zaakomschrijving:</text:span> het terugsnoeien van een treurwilg</text:p>
            <text:p text:style-name="common-al">
            <text:span text:style-name="nadrukvet">Zaaknummer:</text:span> Z2025-00001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71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951</meta:user-defined>
    <meta:user-defined meta:name="DCTERMS.abstract">het terugsnoeien van een treurwil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erugsnoeien van een treurwilg, Laan van Toutenburgh 2 in Vollenhov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11</meta:user-defined>
    <meta:user-defined meta:name="OVERHEIDop.GmbID/DC.identifier">gmb-2025-85711</meta:user-defined>
    <meta:user-defined meta:name="OVERHEIDop.versieInformatie"/>
  </office:meta>
</office:document-meta>
</file>