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tijdelijke uitname kabels en leidingen Van Assendelftstraat 1 Goudriaan/Zuidzijde 13 op de locatie van Assendelftstraat 1 te Goudriaan zaaknummer Z-25-45877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melding tijdelijke uitname kabels en leidingen Van Assendelftstraat 1 Goudriaan/Zuidzijde 13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70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melding tijdelijke uitname kabels en leidingen Van Assendelftstraat 1 Goudriaan/Zuidzijde 13 op de locatie van Assendelftstraat 1 te Goudriaan zaaknummer Z-25-458772</meta:user-defined>
    <meta:user-defined meta:name="DCTERMS.W3CDTF/DCTERMS.available">2025-02-28</meta:user-defined>
    <meta:user-defined meta:name="DCTERMS.W3CDTF/OVERHEIDop.jaargang">2025</meta:user-defined>
    <meta:user-defined meta:name="OVERHEIDop.publicationIssue">85709</meta:user-defined>
    <meta:user-defined meta:name="OVERHEIDop.GmbID/DC.identifier">gmb-2025-85709</meta:user-defined>
    <meta:user-defined meta:name="OVERHEIDop.versieInformatie"/>
  </office:meta>
</office:document-meta>
</file>