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 Springerstraat 240 t/m 252, 1992 CD Velserbroek, veranderen kozijnen (zijk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 Springerstraat 240 t/m 252, 1992 CD Velserbroek, veranderen kozijnen (zijka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L. Springerstraat 240 t/m 252, 1992 CD Velserbroek, veranderen kozijnen (zijkanten) (25-02-2025) 045318706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570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0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0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70629</meta:user-defined>
    <dc:language>nl</dc:language>
    <meta:user-defined meta:name="OVERHEIDop.locatietype/OVERHEIDop.gebiedsmarkering">Vlak</meta:user-defined>
    <meta:user-defined meta:name="DC.title">Ingediende aanvraag omgevingsvergunning L. Springerstraat 240 t/m 252, 1992 CD Velserbroek, veranderen kozijnen (zijkanten)</meta:user-defined>
    <meta:user-defined meta:name="DCTERMS.W3CDTF/DCTERMS.available">2025-02-28</meta:user-defined>
    <meta:user-defined meta:name="DCTERMS.W3CDTF/OVERHEIDop.jaargang">2025</meta:user-defined>
    <meta:user-defined meta:name="OVERHEIDop.publicationIssue">85706</meta:user-defined>
    <meta:user-defined meta:name="OVERHEIDop.GmbID/DC.identifier">gmb-2025-85706</meta:user-defined>
    <meta:user-defined meta:name="OVERHEIDop.versieInformatie"/>
  </office:meta>
</office:document-meta>
</file>