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 magazijn/opslagruimte met kantoor aan de Geminiweg nabij nr. 19k in Leeuwarden (OV-2025-0277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 magazijn/opslagruimte met kantoor aan de Geminiweg nabij nr. 19k in Leeuwarden. Bij ons geregistreerd onder kenmerk: OV-2025-0277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2-2025. De gemeente Leeuwarden neemt daarover waarschijnlijk voor 2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6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5-027781</meta:user-defined>
    <dc:language>nl</dc:language>
    <meta:user-defined meta:name="OVERHEIDop.locatietype/OVERHEIDop.gebiedsmarkering">Vlak</meta:user-defined>
    <meta:user-defined meta:name="DC.title">Aanvraag omgevingsvergunning voor het bouwen van een nieuw magazijn/opslagruimte met kantoor aan de Geminiweg nabij nr. 19k in Leeuwarden (OV-2025-027781)</meta:user-defined>
    <meta:user-defined meta:name="DCTERMS.W3CDTF/DCTERMS.available">2025-02-28</meta:user-defined>
    <meta:user-defined meta:name="DCTERMS.W3CDTF/OVERHEIDop.jaargang">2025</meta:user-defined>
    <meta:user-defined meta:name="OVERHEIDop.publicationIssue">85696</meta:user-defined>
    <meta:user-defined meta:name="OVERHEIDop.GmbID/DC.identifier">gmb-2025-85696</meta:user-defined>
    <meta:user-defined meta:name="OVERHEIDop.versieInformatie"/>
  </office:meta>
</office:document-meta>
</file>