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technische bouwactiviteit Pop up Terras Kerels a/d Maas Hongerlandsedijk, 3201 LW Spijkenisse, Verzoeklocatie 20250225007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Technische bouwactiviteit Pop up Terras Kerels a/d Maas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Hongerlandsedijk</text:p>
            <text:p text:style-name="common-al">3201 LW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432456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5-02-2025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85694</text:span><text:line-break/><text:date style:data-style-name="dag" text:fixed="true" text:date-value="2025-02-28"/><text:line-break/><text:date style:data-style-name="jaar" text:fixed="true" text:date-value="2025-02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5694</text:span><text:date style:data-style-name="nicedate" text:fixed="true" text:date-value="2025-02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432456</meta:user-defined>
    <meta:user-defined meta:name="DCTERMS.abstract">Technische bouwactiviteit Pop up Terras Kerels a/d Maas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technische bouwactiviteit Pop up Terras Kerels a/d Maas Hongerlandsedijk, 3201 LW Spijkenisse, Verzoeklocatie 2025022500773</meta:user-defined>
    <meta:user-defined meta:name="DCTERMS.W3CDTF/DCTERMS.available">2025-02-28</meta:user-defined>
    <meta:user-defined meta:name="DCTERMS.W3CDTF/OVERHEIDop.jaargang">2025</meta:user-defined>
    <meta:user-defined meta:name="OVERHEIDop.publicationIssue">85694</meta:user-defined>
    <meta:user-defined meta:name="OVERHEIDop.GmbID/DC.identifier">gmb-2025-85694</meta:user-defined>
    <meta:user-defined meta:name="OVERHEIDop.versieInformatie"/>
  </office:meta>
</office:document-meta>
</file>