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orpsstraat 3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BA) Dorpsstraat 35 in De Koog: zaaknummer 3506126 De nieuwbouw van een gebouw bestaande uit commerciële ruimten en 26 appartementen. </text:p>
            <text:p text:style-name="common-al">- De uiterste beslisdatum is 10 april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69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9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9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6126 </meta:user-defined>
    <dc:language>nl</dc:language>
    <meta:user-defined meta:name="OVERHEIDop.locatietype/OVERHEIDop.gebiedsmarkering">Adres</meta:user-defined>
    <meta:user-defined meta:name="DC.title">Omgevingsvergunning Verlengen beslistermijn - Dorpsstraat 35 in De Koo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93</meta:user-defined>
    <meta:user-defined meta:name="OVERHEIDop.GmbID/DC.identifier">gmb-2025-85693</meta:user-defined>
    <meta:user-defined meta:name="OVERHEIDop.versieInformatie"/>
  </office:meta>
</office:document-meta>
</file>