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opbouw, Opera 179 5629N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083 </text:p>
            <text:p text:style-name="common-al"> Omschrijving: plaatsen van een dak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06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56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083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Ingediende aanvraag omgevingsvergunning: plaatsen van een dakopbouw, Opera 179 5629NV Eindhov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569</meta:user-defined>
    <meta:user-defined meta:name="OVERHEIDop.GmbID/DC.identifier">gmb-2025-8569</meta:user-defined>
    <meta:user-defined meta:name="OVERHEIDop.versieInformatie"/>
  </office:meta>
</office:document-meta>
</file>