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entreepui en gevelbeplating op de    	 begane grond voor het pand links naast (kadastraal sectie (A) no.1472 Rechtstraat 22 en het  	 vernieuwen van de gevelbeplating en raamomlijsting  	 van het pand Rechtstraat 26 (kadastraal sectie (A) 3446 Rechtstraat 22, 6221EJ Maastricht. Besluit omgevingsvergunning verleend, het aanpassen/vernieuwen van de entree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796</text:p>
            <text:p text:style-name="common-al">
            <text:span text:style-name="nadrukvet">Het aanpassen van de entreepui en gevelbeplating op de begane grond voor het pand links naast (kadastraal sectie (A) no.1472 Rechtstraat 22 en het vernieuwen van de gevelbeplating en raamomlijsting van het pand Rechtstraat 26 (kadastraal sectie (A) 3446 Rechtstraat 22, 6221EJ Maastricht</text:span>
          </text:p>
            <text:p text:style-name="common-al">
            <text:span text:style-name="nadrukvet">het aanpassen/vernieuwen van de entree deur</text:span>
          </text:p>
            <text:p text:style-name="common-al"/>
            <text:p text:style-name="common-al">
            <text:span text:style-name="nadrukvet">Datum ontvangst aanvraag:</text:span> 15 november 2024</text:p>
            <text:p text:style-name="common-al">
            <text:span text:style-name="nadrukvet">Datum besluit:</text:span> 26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6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7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t aanpassen van de entreepui en gevelbeplating op de      begane grond voor het pand links naast (kadastraal sectie (A) no.1472 Rechtstraat 22 en het    vernieuwen van de gevelbeplating en raamomlijsting    van het pand Rechtstraat 26 (kadastraal sectie (A) 3446 Rechtstraat 22, 6221EJ Maastricht. Besluit omgevingsvergunning verleend, het aanpassen/vernieuwen van de entree deur</meta:user-defined>
    <meta:user-defined meta:name="DCTERMS.W3CDTF/DCTERMS.available">2025-02-28</meta:user-defined>
    <meta:user-defined meta:name="DCTERMS.W3CDTF/OVERHEIDop.jaargang">2025</meta:user-defined>
    <meta:user-defined meta:name="OVERHEIDop.publicationIssue">85684</meta:user-defined>
    <meta:user-defined meta:name="OVERHEIDop.GmbID/DC.identifier">gmb-2025-85684</meta:user-defined>
    <meta:user-defined meta:name="OVERHEIDop.versieInformatie"/>
  </office:meta>
</office:document-meta>
</file>