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wet (kenmerk 00002105640) Liguster 2 Leidschendam Supermarkt Leidschendam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7 februari 2025 is aan Jumbo Supermarkt Leidschendam B.V. ontheffing verleend om geopend te zijn op vrijdag 18 april 2025 Goede Vrijdag van 07.00 tot 22.00 uur, zondag 20 april 2025 eerste Paasdag van 08.00 tot 22.00 uur en eerste Pinksterdag 2025 van 08.00 tot 21.00 uur.</text:p>
            <text:p text:style-name="common-al">
            <text:span text:style-name="nadrukvet">Datum bekendmaking besluit: </text:span>26 februar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 </text:a>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568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8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8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winkeltijdenwet (kenmerk 00002105640) Liguster 2 Leidschendam Supermarkt Leidschendam B.V.</meta:user-defined>
    <meta:user-defined meta:name="DCTERMS.W3CDTF/DCTERMS.available">2025-02-28</meta:user-defined>
    <meta:user-defined meta:name="DCTERMS.W3CDTF/OVERHEIDop.jaargang">2025</meta:user-defined>
    <meta:user-defined meta:name="OVERHEIDop.publicationIssue">85682</meta:user-defined>
    <meta:user-defined meta:name="OVERHEIDop.GmbID/DC.identifier">gmb-2025-85682</meta:user-defined>
    <meta:user-defined meta:name="OVERHEIDop.versieInformatie"/>
  </office:meta>
</office:document-meta>
</file>