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ezenland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AZ) Wezenland 4 in Den Burg: zaaknummer 3523348 De nieuwbouw van een bedrijfswoning. </text:p>
            <text:p text:style-name="common-al">- De uiterste beslisdatum is 8 april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68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8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8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3348 </meta:user-defined>
    <dc:language>nl</dc:language>
    <meta:user-defined meta:name="OVERHEIDop.locatietype/OVERHEIDop.gebiedsmarkering">Adres</meta:user-defined>
    <meta:user-defined meta:name="DC.title">Omgevingsvergunning Verlengen beslistermijn - Wezenland 4 in Den 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80</meta:user-defined>
    <meta:user-defined meta:name="OVERHEIDop.GmbID/DC.identifier">gmb-2025-85680</meta:user-defined>
    <meta:user-defined meta:name="OVERHEIDop.versieInformatie"/>
  </office:meta>
</office:document-meta>
</file>