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5, Rietdekkerstraat 12, 2984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mgevingsvergunning ontvangen voor Verbouwen bedrijfspand locatie Rietdekkerstraat 12, 2984BM Ridderkerk. De aanvraag is geregistreerd onder zaaknummer Z2025-0000011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Verbouwen bedrijfspand [Z2025-00000115], Rietdekkerstraat 12, 2984BM Ridderkerk</meta:user-defined>
    <dc:language>nl</dc:language>
    <meta:user-defined meta:name="OVERHEIDop.locatietype/OVERHEIDop.gebiedsmarkering">Vlak</meta:user-defined>
    <meta:user-defined meta:name="DC.title">Kennisgeving aanvraag omgevingsvergunning Z2025-00000115, Rietdekkerstraat 12, 2984BM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77</meta:user-defined>
    <meta:user-defined meta:name="OVERHEIDop.GmbID/DC.identifier">gmb-2025-85677</meta:user-defined>
    <meta:user-defined meta:name="OVERHEIDop.versieInformatie"/>
  </office:meta>
</office:document-meta>
</file>