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ergunningsvrije kleine evenementen gemeente Berg en Dal </text:p>
      <text:section text:name="regeling_id1-3-2" text:style-name="regeling">
        <text:section text:name="aanhef_id1-3-2-1" text:style-name="aanhef">
          <text:section text:name="preambule_id1-3-2-1-1" text:style-name="preambule">
            <text:p text:style-name="al">De burgemeester van de gemeente Berg en Dal,</text:p>
            <text:p text:style-name="al"/>
            <text:p text:style-name="al">gelet op artikel 2:25 van de Algemene Plaatselijke Verordening (APV) van de gemeente Berg en Dal</text:p>
            <text:p text:style-name="al"/>
            <text:p text:style-name="al">overwegende dat ter vermindering van administratieve lasten voor aanvragers volstaan kan worden met algemene regels voor kleine evenementen</text:p>
            <text:p text:style-name="al"/>
            <text:p text:style-name="al">overwegende dat het wenselijk is voorwaarden te verbinden aan het organiseren van een kleine evenementen in het belang van de openbare orde, openbare veiligheid, de volksgezondheid en bescherming van het milieu</text:p>
            <text:p text:style-name="al"/>
            <text:p text:style-name="al">B E S L U I T:</text:p>
            <text:p text:style-name="al"/>
            <text:p text:style-name="al">Vast te stellen de <text:span text:style-name="nadrukvet">Nadere regels vergunningsvrije kleine evenementen gemeente Berg en D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1.</text:number>
                <text:p text:style-name="al">APV: Algemene Plaatselijke Verordening (APV) van de gemeente Berg en Dal;</text:p>
              </text:list-item>
              <text:list-item text:style-override="id1-3-2-2-1-3-2">
                <text:number>2.</text:number>
                <text:p text:style-name="al">evenement: evenement als bedoeld in artikel 2:24 van de APV;</text:p>
              </text:list-item>
              <text:list-item text:style-override="id1-3-2-2-1-3-3">
                <text:number>3.</text:number>
                <text:p text:style-name="al">feestdag: een nationale feestdag, carnaval en kermis;</text:p>
              </text:list-item>
              <text:list-item text:style-override="id1-3-2-2-1-3-4">
                <text:number>4.</text:number>
                <text:p text:style-name="al">nadere regels: nadere regels vergunningsvrije kleine evenementen gemeente Berg en Dal;</text:p>
              </text:list-item>
              <text:list-item text:style-override="id1-3-2-2-1-3-5">
                <text:number>5.</text:number>
                <text:p text:style-name="al">organisator: degene die het evenement organiseert of laat organiseren.</text:p>
              </text:list-item>
            </text:list>
          </text:section>
          <text:section text:name="artikel_id1-3-2-2-2" text:style-name="artikel">
            <text:p text:style-name="artikel_kop_titel"><text:span text:style-name="artikel_kop_label">Artikel</text:span> <text:span text:style-name="artikel_kop_nr">2</text:span> Algemene voorschriften</text:p>
            <text:list text:style-name="id1-3-2-2-2-2">
              <text:list-item text:style-override="id1-3-2-2-2-2">
                <text:number>1.</text:number>
                <text:p text:style-name="al">Het verbod zoals bedoeld in artikel 2:25 lid 1 APV geldt niet voor kleine evenementen die voldoen aan de volgende voorschriften:</text:p>
                <text:list text:style-name="id1-3-2-2-2-2-3">
                  <text:list-item text:style-override="id1-3-2-2-2-2-3-1">
                    <text:number>a.</text:number>
                    <text:p text:style-name="al">Er is een melding ingediend zoals genoemd in artikel 4 van deze nadere regels; </text:p>
                  </text:list-item>
                  <text:list-item text:style-override="id1-3-2-2-2-2-3-2">
                    <text:number>b.</text:number>
                    <text:p text:style-name="al">Er zijn totaal maximaal 250 personen per dag tegelijkertijd aanwezig bij het evenement.</text:p>
                  </text:list-item>
                  <text:list-item text:style-override="id1-3-2-2-2-2-3-3">
                    <text:number>c.</text:number>
                    <text:p text:style-name="al">Er is een organisator die verantwoordelijk is voor het naleven van deze nadere regels.</text:p>
                  </text:list-item>
                  <text:list-item text:style-override="id1-3-2-2-2-2-3-4">
                    <text:number>d.</text:number>
                    <text:p text:style-name="al">Het evenement duurt maximaal 2 aaneengesloten dagen.</text:p>
                  </text:list-item>
                  <text:list-item text:style-override="id1-3-2-2-2-2-3-5">
                    <text:number>e.</text:number>
                    <text:p text:style-name="al">Het evenement, inclusief het ten gehore brengen van geluid begint niet eerder dan 09.00 uur en eindigt uiterlijk om 00.00 uur. Op vrijdag en zaterdag eindigt het evenement uiterlijk om 01:00 uur. </text:p>
                  </text:list-item>
                  <text:list-item text:style-override="id1-3-2-2-2-2-3-6">
                    <text:number>f.</text:number>
                    <text:p text:style-name="al">Tussen 24.00 uur en 07.00 uur vinden geen op- en afbouwwerkzaamheden plaats.</text:p>
                  </text:list-item>
                  <text:list-item text:style-override="id1-3-2-2-2-2-3-7">
                    <text:number>g.</text:number>
                    <text:p text:style-name="al">Het evenement vindt niet plaats op een locatie in de gemeente, gelegen aan de Vierdaagseroute op de donderdag van de Nijmeegse Vierdaagse.</text:p>
                  </text:list-item>
                  <text:list-item text:style-override="id1-3-2-2-2-2-3-8">
                    <text:number>h.</text:number>
                    <text:p text:style-name="al">Parkeren van voertuigen geschiedt alleen op de daarvoor bestemde parkeerplaatsen of op eigen grond.</text:p>
                  </text:list-item>
                  <text:list-item text:style-override="id1-3-2-2-2-2-3-9">
                    <text:number>i.</text:number>
                    <text:p text:style-name="al">Het evenement veroorzaakt geen geluidhinder tenzij:</text:p>
                    <text:list text:style-name="id1-3-2-2-2-2-3-9-3">
                      <text:list-item text:style-override="id1-3-2-2-2-2-3-9-3-1">
                        <text:number>1.</text:number>
                        <text:p text:style-name="al">er buiten alleen gebruik gemaakt van achtergrondmuziek. Een omroepinstallatie is niet toegestaan; </text:p>
                      </text:list-item>
                      <text:list-item text:style-override="id1-3-2-2-2-2-3-9-3-2">
                        <text:number>2.</text:number>
                        <text:p text:style-name="al">ontheffing voor geluid is verleend op basis van artikel 4:6 Apv.</text:p>
                      </text:list-item>
                    </text:list>
                  </text:list-item>
                  <text:list-item text:style-override="id1-3-2-2-2-2-3-10">
                    <text:number>j.</text:number>
                    <text:p text:style-name="al">De objecten die ten behoeve van het evenement geplaatst worden;</text:p>
                    <text:list text:style-name="id1-3-2-2-2-2-3-10-3">
                      <text:list-item text:style-override="id1-3-2-2-2-2-3-10-3-1">
                        <text:number>1.</text:number>
                        <text:p text:style-name="al">zijn geen podia of tribunes of een tent geschikt voor meer dan 150 personen;</text:p>
                      </text:list-item>
                      <text:list-item text:style-override="id1-3-2-2-2-2-3-10-3-2">
                        <text:number>2.</text:number>
                        <text:p text:style-name="al">hebben maximaal een oppervlakte van 25 m2;</text:p>
                      </text:list-item>
                      <text:list-item text:style-override="id1-3-2-2-2-2-3-10-3-3">
                        <text:number>3.</text:number>
                        <text:p text:style-name="al">moeten goed verankerd zijn, zodat ze in alle weeromstandigheden blijven staan</text:p>
                      </text:list-item>
                    </text:list>
                  </text:list-item>
                  <text:list-item text:style-override="id1-3-2-2-2-2-3-11">
                    <text:number>k.</text:number>
                    <text:p text:style-name="al">Er wordt geen sterk alcoholhoudende drank geschonken.</text:p>
                  </text:list-item>
                  <text:list-item text:style-override="id1-3-2-2-2-2-3-12">
                    <text:number>l.</text:number>
                    <text:p text:style-name="al">Er wordt geen zwak alcoholhoudende drank geschonken, tenzij:</text:p>
                    <text:list text:style-name="id1-3-2-2-2-2-3-12-3">
                      <text:list-item text:style-override="id1-3-2-2-2-2-3-12-3-1">
                        <text:number>1.</text:number>
                        <text:p text:style-name="al">het een besloten feest betreft of;</text:p>
                      </text:list-item>
                      <text:list-item text:style-override="id1-3-2-2-2-2-3-12-3-2">
                        <text:number>2.</text:number>
                        <text:p text:style-name="al">ontheffing wordt verleend op basis van artikel 35 van de Alcoholwet.</text:p>
                      </text:list-item>
                    </text:list>
                  </text:list-item>
                </text:list>
              </text:list-item>
              <text:list-item text:style-override="id1-3-2-2-2-3">
                <text:number> 2. </text:number>
                <text:p text:style-name="al">In afwijking van het eerste lid sub b is voor de volgende evenementen, mits deze ook voldoen aan de overige bepalingen van deze nadere regels, geen vergunning vereist:</text:p>
                <text:list text:style-name="id1-3-2-2-2-3-3">
                  <text:list-item text:style-override="id1-3-2-2-2-3-3-1">
                    <text:number>a.</text:number>
                    <text:p text:style-name="al">Optochten van basisscholen, zoals bijvoorbeeld een lampionnenoptocht of carnavalsoptocht. Indien de optocht plaatsvindt op de weg is daarbij begeleiding door verkeersregelaars een vereiste. Dit artikel is niet van toepassing op andere projecten van scholen, daarvoor moet wel een vergunning aangevraagd worden;</text:p>
                  </text:list-item>
                  <text:list-item text:style-override="id1-3-2-2-2-3-3-2">
                    <text:number>b.</text:number>
                    <text:p text:style-name="al">Wandelevenementen en fietsevenementen waarbij er maximaal 500 personen deelnemen en deze route niet in één grote aaneengesloten groep, van maximaal 50 personen, volgen.</text:p>
                  </text:list-item>
                </text:list>
              </text:list-item>
            </text:list>
          </text:section>
          <text:section text:name="artikel_id1-3-2-2-3" text:style-name="artikel">
            <text:p text:style-name="artikel_kop_titel"><text:span text:style-name="artikel_kop_label">Artikel</text:span> <text:span text:style-name="artikel_kop_nr">3</text:span> Veiligheidsvoorschriften</text:p>
            <text:p text:style-name="al">Voor kleine evenementen gelden tijdens het evenement de volgende voorschriften:</text:p>
            <text:p text:style-name="al"/>
            <text:p text:style-name="al">
            <text:span text:style-name="nadrukondlijn">Algemeen</text:span>
          </text:p>
            <text:list text:style-name="id1-3-2-2-3-5">
              <text:list-item text:style-override="id1-3-2-2-3-5-1">
                <text:number>1.</text:number>
                <text:p text:style-name="al">De organisator treft alle maatregelen die in het belang van de veiligheid van aanwezigen noodzakelijk zijn. De gemeente aanvaardt hiervoor geen aansprakelijkheid;</text:p>
              </text:list-item>
              <text:list-item text:style-override="id1-3-2-2-3-5-2">
                <text:number>2.</text:number>
                <text:p text:style-name="al">Als ambtenaren van de gemeente, brandweer en/of politie aanwijzingen geven in het belang van de openbare orde en/of veiligheid moeten deze onmiddellijk worden opgevolgd;</text:p>
              </text:list-item>
              <text:list-item text:style-override="id1-3-2-2-3-5-3">
                <text:number>3.</text:number>
                <text:p text:style-name="al">U draagt er zorg voor dat geen schade kan ontstaan aan gemeente-eigendommen. Eventuele schade zal op u worden verhaald.</text:p>
              </text:list-item>
              <text:list-item text:style-override="id1-3-2-2-3-5-4">
                <text:number>4.</text:number>
                <text:p text:style-name="al">Tijdens en na afloop van het evenement voorkomt de organisator overlast en houdt toezicht op het ordelijk verloop bij aankomst en vertrek van deelnemers en/of bezoekers;</text:p>
              </text:list-item>
              <text:list-item text:style-override="id1-3-2-2-3-5-5">
                <text:number>5.</text:number>
                <text:p text:style-name="al">Bedrijven en omwonenden worden door de organisator minimaal één week voor het evenement in kennis gesteld van het evenement en de maatregelen die worden getroffen om overlast te voorkomen. Tegelijk stuurt u een afschrift van deze brief naar <text:a xlink:href="mailto:vergunningen@bergendal.nl" xlink:type="simple"><text:span text:style-name="nadrukondlijn">vergunningen@bergendal.nl</text:span></text:a>; </text:p>
              </text:list-item>
              <text:list-item text:style-override="id1-3-2-2-3-5-6">
                <text:number>6.</text:number>
                <text:p text:style-name="al">De organisator laat het terrein en de omgeving daarvan schoon achter. Dit betekent dat binnen één dag na het gebruik van het terrein al het afval verwijderd moet zijn. Eventuele kosten die door ons gemaakt worden voor opruimwerkzaamheden verhalen wij op de organisator;</text:p>
              </text:list-item>
              <text:list-item text:style-override="id1-3-2-2-3-5-7">
                <text:number>7.</text:number>
                <text:p text:style-name="al">Indien er markeringen aangebracht gaan worden op het straatwerk dient dit gedaan te worden met verwijderbare/afwasbare materialen (bijvoorbeeld veegvast of tape);</text:p>
              </text:list-item>
              <text:list-item text:style-override="id1-3-2-2-3-5-8">
                <text:number>8.</text:number>
                <text:p text:style-name="al">In het wegdek of trottoir mogen geen pennen en of andere zaken worden geslagen of aangebracht;</text:p>
              </text:list-item>
              <text:list-item text:style-override="id1-3-2-2-3-5-9">
                <text:number>9.</text:number>
                <text:p text:style-name="al">Het is niet toegestaan om in aanwezige bomen te spijkeren, nieten en dergelijke;</text:p>
              </text:list-item>
              <text:list-item text:style-override="id1-3-2-2-3-5-10">
                <text:number>10.</text:number>
                <text:p text:style-name="al">Kabels, leidingen en koppelingen zijn zorgvuldig bevestigd dan wel afgedekt met rubberen matten of gelijkwaardige alternatieven;</text:p>
              </text:list-item>
              <text:list-item text:style-override="id1-3-2-2-3-5-11">
                <text:number>11.</text:number>
                <text:p text:style-name="al">Tijdens het evenement is de organisator bereikbaar op het door hem/haar opgegeven telefoonnummer;</text:p>
              </text:list-item>
              <text:list-item text:style-override="id1-3-2-2-3-5-12">
                <text:number>12.</text:number>
                <text:p text:style-name="al">Toegangen tot gebouwen en terreinen mogen niet geblokkeerd worden.</text:p>
              </text:list-item>
              <text:list-item text:style-override="id1-3-2-2-3-5-13">
                <text:number>13.</text:number>
                <text:p text:style-name="al">Voor een evenement in een gebouw geldt dat alle voorschriften van de omgevingsvergunning voor brandveilig gebruik van het gebouw onverminderd van toepassing blijven.</text:p>
              </text:list-item>
            </text:list>
            <text:p text:style-name="al">
            <text:span text:style-name="nadrukondlijn">Verkeer</text:span>
          </text:p>
            <text:list text:style-name="id1-3-2-2-3-7">
              <text:list-item text:style-override="id1-3-2-2-3-7-1">
                <text:number>1.</text:number>
                <text:p text:style-name="al">De openbare weg blijft toegankelijk voor al het verkeer. Het evenement vindt niet plaats op de rijbaan of veroorzaakt anderszins geen belemmering voor het verkeer, inclusief voetgangers. Alleen bij straat- en buurtfeesten en schoolactiviteiten mag het gebruik van de weg worden beperkt en de straat worden afgesloten mits het een 30 km-weg betreft (geen busroute) en de straat voor hulpdiensten bereikbaar blijft.</text:p>
              </text:list-item>
              <text:list-item text:style-override="id1-3-2-2-3-7-2">
                <text:number>2.</text:number>
                <text:p text:style-name="al">Bij afzetting van een 30km weg worden afzethekken gebruikt. Deze hekken moeten gelijktijdig met de melding worden aangevraagd via het ‘uitleenformulier lenen materiaal’ op de website.</text:p>
              </text:list-item>
              <text:list-item text:style-override="id1-3-2-2-3-7-3">
                <text:number>3.</text:number>
                <text:p text:style-name="al">Bij een wegafzetting zorgt de organisator ervoor dat de afzethekken niet verplaatst kunnen worden in verband met de veiligheid.</text:p>
              </text:list-item>
              <text:list-item text:style-override="id1-3-2-2-3-7-4">
                <text:number>4.</text:number>
                <text:p text:style-name="al">Voor hulpverlenende diensten (brandweer, politie, ambulance) moet een doorgaande route beschikbaar zijn met een breedte van ten minste 4,50 meter (waarvan 3,25 meter verhard) en een doorgangshoogte van ten minste van 4,2 meter.</text:p>
              </text:list-item>
            </text:list>
          </text:section>
          <text:section text:name="artikel_id1-3-2-2-4" text:style-name="artikel">
            <text:p text:style-name="artikel_kop_titel"><text:span text:style-name="artikel_kop_label">Artikel</text:span> <text:span text:style-name="artikel_kop_nr">4</text:span> Melding</text:p>
            <text:list text:style-name="id1-3-2-2-4-2">
              <text:list-item text:style-override="id1-3-2-2-4-2">
                <text:number>1.</text:number>
                <text:p text:style-name="al">De organisator dient minimaal 4 weken voor het evenement een schriftelijke melding in bij de burgemeester via het daarvoor bestemde volledig ingevulde formulier;</text:p>
              </text:list-item>
              <text:list-item text:style-override="id1-3-2-2-4-3">
                <text:number>2.</text:number>
                <text:p text:style-name="al">Bij de melding wordt een plattegrond van het evenement inclusief te plaatsen objecten ingediend;</text:p>
              </text:list-item>
              <text:list-item text:style-override="id1-3-2-2-4-4">
                <text:number>3.</text:number>
                <text:p text:style-name="al">In het geval van een tocht of slipjacht wordt er daarnaast een plattegrond ingediend die gemaakt is via een door de gemeente aan te wijzen programma. Daarop wordt naast de route en/of afsluiting ook de locatie van mogelijk in te zetten verkeersregelaars ingetekend;</text:p>
              </text:list-item>
              <text:list-item text:style-override="id1-3-2-2-4-5">
                <text:number>4.</text:number>
                <text:p text:style-name="al">De organisator krijgt een ontvangstbevestiging van de melding. Voldoet de melding niet aan de vereisten, dan krijgt de organisator bericht dat de melding niet akkoord is. Daarna kan eventueel een evenementenvergunning worden aangevraagd voor het evenement op een latere datum.</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nadere regels treden in werking de dag na de bekendmaking.</text:p>
          </text:section>
          <text:section text:name="artikel_id1-3-2-2-6" text:style-name="artikel">
            <text:p text:style-name="artikel_kop_titel"><text:span text:style-name="artikel_kop_label">Artikel</text:span> <text:span text:style-name="artikel_kop_nr">6</text:span> Citeertitel</text:p>
            <text:p text:style-name="al">Deze nadere regels worden aangehaald als: ‘Nadere regels vergunningsvrije kleine evenementen gemeente Berg en Dal’.</text:p>
          </text:section>
        </text:section>
        <text:section text:name="regeling-sluiting_id1-3-2-3" text:style-name="regeling-sluiting">
          <text:section text:name="ondertekening_id1-3-2-3-1">
            <text:p><text:span text:style-name="functie">Vastgesteld door burgemeester van de gemeente Berg Dal, op 2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67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7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7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APV) van de gemeente Berg en Dal]|[https://lokaleregelgeving.overheid.nl/CVDR617439/4</meta:user-defined>
    <meta:user-defined meta:name="DCTERMS.alternative">Nadere regels vergunningsvrije kleine evenementen gemeente Berg en Dal</meta:user-defined>
    <dc:language>nl</dc:language>
    <meta:user-defined meta:name="OVERHEIDop.locatietype/OVERHEIDop.gebiedsmarkering">Gemeente</meta:user-defined>
    <meta:user-defined meta:name="DC.title">Nadere regels vergunningsvrije kleine evenementen gemeente Berg en Dal</meta:user-defined>
    <meta:user-defined meta:name="DCTERMS.W3CDTF/DCTERMS.available">2025-02-28</meta:user-defined>
    <meta:user-defined meta:name="DCTERMS.W3CDTF/OVERHEIDop.jaargang">2025</meta:user-defined>
    <meta:user-defined meta:name="OVERHEIDop.publicationIssue">85676</meta:user-defined>
    <meta:user-defined meta:name="OVERHEIDop.betreftRegeling">CVDR736130_1</meta:user-defined>
    <meta:user-defined meta:name="xs:date/OVERHEIDop.startdatum">2025-03-01</meta:user-defined>
    <meta:user-defined meta:name="OVERHEIDop.GmbID/DC.identifier">gmb-2025-85676</meta:user-defined>
    <meta:user-defined meta:name="OVERHEIDop.versieInformatie"/>
  </office:meta>
</office:document-meta>
</file>