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4, Christine Mohrmannstraat 10, 2984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februari 2025 een besluit genomen op de aanvraag met Z2024-00000764 voor het plaatsen van een nieuw kozijn met borstwering  op locatie, Christine Mohrmannstraat 10, 2984X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4</meta:user-defined>
    <meta:user-defined meta:name="DCTERMS.abstract">Betreft: het plaatsen van een nieuw kozijn met borstwering  [Z2024-00000764], Christine Mohrmannstraat 10, 2984XC Ridderkerk</meta:user-defined>
    <dc:language>nl</dc:language>
    <meta:user-defined meta:name="OVERHEIDop.locatietype/OVERHEIDop.gebiedsmarkering">Vlak</meta:user-defined>
    <meta:user-defined meta:name="DC.title">Kennisgeving besluit omgevingsvergunning Z2024-00000764, Christine Mohrmannstraat 10, 2984XC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73</meta:user-defined>
    <meta:user-defined meta:name="OVERHEIDop.GmbID/DC.identifier">gmb-2025-85673</meta:user-defined>
    <meta:user-defined meta:name="OVERHEIDop.versieInformatie"/>
  </office:meta>
</office:document-meta>
</file>